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 juli 2010</text:p>
      <text:p text:style-name="alineagroep">Op 8 juli 2009 heb ik u onder meer het RIVM-briefrapport «Handhaving van een rookvrij binnenmilieu» gestuurd<text:note text:id="ID-d27e124" text:note-class="footnote"><text:note-citation text:label="1">1</text:note-citation><text:note-body><text:p> TK, Vergaderjaar 20082009, 32 011, nr. 1.
               </text:p></text:note-body></text:note>. Ik heb daarbij gemeld dat het briefrapport belangrijke informatie biedt over omgevingstabaksrook, effectiviteit van rookvoorzieningen
                     met luchtgordijnen, certificering van voorzieningen en zwerfrook en dat het RIVM op dit moment de nodige kanttekeningen plaatst
                     bij het certificeren, toepassen en controleren van open rookvoorzieningen in de praktijk. 
                  </text:p>
      <text:p text:style-name="alineagroep.end">Ik heb toen aangekondigd dat de bevindingen van het RIVM voor mij aanleiding waren om hier nogmaals nauwkeurig naar te laten
                     kijken en dat ik daarom een second opinion wilde vragen gericht op de vraag of alternatieve systemen voor een afsluitbare
                     rookruimte in de praktijk als een gelijkwaardig alternatief kunnen dienen: gelijkwaardig zowel qua toepassing, handhaving
                     als gezondheidsbescherming. 
                  </text:p>
      <text:p text:style-name="alineagroep">In mijn antwoord op vragen van Kamerlid Joldersma<text:span text:style-name="superscript"/>
                     <text:note text:id="ID-d27e142" text:note-class="footnote"><text:note-citation text:label="2">2</text:note-citation><text:note-body><text:p> TK, Vergaderjaar 20092010, Aanhangsel van de Handelingen, 516.</text:p></text:note-body></text:note> heb ik gemeld dat ik de Commissie van Toezicht (CvT) van het RIVM heb gevraagd de second opinion te verzorgen. De CvT heeft
                     mij medegedeeld dat zij graag aan mijn verzoek tegemoet komt. Tevens heeft de CvT mij laten weten dat enkele van de nog openstaande
                     vragen waarop ik in het kader van de second opinion antwoord wens, alleen via nieuw onderzoek kunnen worden beantwoord. De
                     CvT heeft mij voorgesteld om dit nieuwe onderzoek gezamenlijk door TNO en RIVM te laten verrichten. 
                  </text:p>
      <text:p text:style-name="alineagroep.end">Ik heb vervolgens TNO en RIVM opdracht gegeven dit onderzoek uit te voeren. In mijn brief van 17 februari 2010<text:note text:id="ID-d27e157" text:note-class="footnote"><text:note-citation text:label="3">3</text:note-citation><text:note-body><text:p> TK, Vergaderjaar 20092010, 32 011, nr. 6. 
               </text:p></text:note-body></text:note> heb ik u toegezegd dat ik u deze rapporten nog voor de zomer zou sturen. Deze brief is daartoe bedoeld. Het rapport van de
                     CvT treft u aan in bijlage 1<text:note text:id="ID-d27e167" text:note-class="footnote"><text:note-citation text:label="4">4</text:note-citation><text:note-body><text:p>Ter inzage gelegd bij het Centraal Informatiepunt Tweede Kamer.</text:p></text:note-body></text:note>. Bijlage 2 bevat het rapport van TNO en RIVM<text:span text:style-name="superscript"><text:note-ref text:reference-format="text" text:ref-name="ID-d27e167" text:note-class="footnote">4</text:note-ref></text:span>.
                  </text:p>
      <text:p text:style-name="algemeen">Na de val van het kabinet heeft uw Kamer het onderwerp «rookvrije horeca» controversieel verklaard. Ik laat het oordeel over
                  bovengenoemde rapportages en het in gang zetten van eventuele vervolgacties op basis daarvan over aan een volgend kabinet
                  in overleg met uw Kamer. 
               </text:p>
      <text:p text:style-name="algemeen">Ik vertrouw er 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