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1<text:tab/>Tabaksbeleid</text:h>
      <text:h text:style-name="ifm_p_font.bold_size.9.06pt_mt.18.8mm_indent.-58.5mm_ifm" text:outline-level="1">Nr. 66<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december 2018.</text:p><text:p text:style-name="ifm_p_size.6.93pt_mt.3.76mm_ifm">De voordracht voor de vast te stellen algemene maatregel van bestuur is aan de Kamer overgelegd tot en met 4 februari 2019.</text:p><text:p text:style-name="ifm_p_size.6.93pt_mt.3.76mm_ifm">De voordracht voor de vast te stellen algemene maatregel van bestuur kan niet eerder worden gedaan dan op 5 februari 2019.</text:p></draw:text-box></draw:frame>Aan de Voorzitter van de Tweede Kamer der Staten-Generaal</text:p>
      <text:p text:style-name="ifm_p_mt.3.76mm_ifm">Den Haag, 19 december 2018</text:p>
      <text:p text:style-name="ifm_p_mt.3.76mm_ifm">Hierbij bied ik u aan het ontwerpbesluit<text:note text:id="ID-867581-d36e83" text:note-class="footnote"><text:note-citation text:label="1 ">1</text:note-citation><text:note-body><text:p text:style-name="ifm_p_font.normal_size.6.93pt_mt..5mm_indent.-0.1161in_mleft.0.1161in_ifm">Raadpleegbaar via www.tweedekamer.nl</text:p></text:note-body></text:note>,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Voor de inhoud van het ontwerpbesluit verwijs ik u naar de ontwerpnota van toelichting<text:note text:id="ID-867581-d36e94" text:note-class="footnote"><text:note-citation text:label="2 ">2</text:note-citation><text:note-body><text:p text:style-name="ifm_p_font.normal_size.6.93pt_mt..5mm_indent.-0.1161in_mleft.0.1161in_ifm">Raadpleegbaar via www.tweedekamer.nl</text:p></text:note-body></text:note>.</text:p>
      <text:p text:style-name="ifm_p_mt.3.76mm_ifm">Het ontwerpbesluit ziet op het verbieden van de verkoop van tabaksproducten en aanverwante producten zonder ter handstelling door tussenkomst van een verstrekkende persoon, denk aan tabaksautomaten. Voorts ziet het op de regels over rookruimtes: rookruimtes mogen niet aantrekkelijker zijn dan de ruimtes waarin niet gerookt wordt. Zo is bijvoorbeeld dat in rookruimtes niet meer faciliteiten, zoals gokautomaten, aanwezig mogen zijn dan in het gedeelte waar niet wordt gerookt. Tot slot vraag ik uw aandacht voor de twee uitzonderingen op het in de Tabaks- en rookwarenwet opgenomen uitstalverbod die in het ontwerpbesluit zijn opgenomen.<text:note text:id="ID-867581-d36e108" text:note-class="footnote"><text:note-citation text:label="3 ">3</text:note-citation><text:note-body><text:p text:style-name="ifm_p_font.normal_size.6.93pt_mt..5mm_indent.-0.1161in_mleft.0.1161in_ifm">Wet 10 februari 2017 tot wijziging van de Tabaks- en rookwarenwet ter regeling van de elektronische sigaret zonder nicotine en nadere regeling van voor roken bestemde kruidenproducten (Stb. 2017, nr. 72).</text:p></text:note-body></text:note> Bij inwerkingtreding van het besluit zou een uitzondering gelden voor speciaalzaken die uitsluitend rookwaren, rookaccessoires, loten en dagbladen verkopen: zij mogen te koop aangeboden rookwaren tentoonstellen. Een tweede uitzondering wordt voorgesteld voor kleine, reeds bestaande (namelijk voor 1 januari 2019 ingeschreven in het handelsregister) speciaalzaken die 75% of meer van de jaaromzet uit de verkoop van tabaksproducten en aanverwante producten halen, en waarbij die omzet niet meer is dan € 700.000,-. Ook zij zullen na inwerkintreding van het ontwerpbesluit de te koop aangeboden rookwaren in de winkel mogen uitstallen.</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Op grond van artikel 43a van de Aanwijzingen voor de regelgeving wordt deze termijn in verband met het Kerstreces van uw Kamer verlengd tot 5 februari 2019.</text:p>
      <text:p text:style-name="ifm_p_mt.3.76mm_ifm">Er wordt gestreefd naar inwerkingtreding van het ontwerpbesluit met ingang van 1 januari 2020.</text:p>
      <text:p text:style-name="ifm_p_mt.3.76mm_ifm">Een gelijkluidend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1, nr. 66<text:tab/><text:page-number text:select-page="current"/></text:p>
      </style:footer>
    </style:master-page>
    <style:master-page xmlns:sdu-fn="http://schema.sdu.nl/2011/07/functions" style:name="Landscape" style:page-layout-name="landscape-margin-text">
      <style:footer>
        <text:p text:style-name="footer">Tweede Kamer, vergaderjaar 2018-2019, 32 01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Ontwerpbesluit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dc:title>
    <meta:user-defined meta:name="OVERHEIDop.ParlID/DC.identifier">kst-32011-66</meta:user-defined>
    <meta:user-defined meta:name="OVERHEIDop.ondernummer">66</meta:user-defined>
    <meta:user-defined meta:name="DCTERMS.W3CDTF/DCTERMS.available">2018-12-21</meta:user-defined>
    <meta:user-defined meta:name="OVERHEIDop.KamerstukTypen/DC.type">Brief</meta:user-defined>
    <meta:user-defined meta:name="OVERHEIDop.dossiernummer">32011</meta:user-defined>
    <meta:user-defined meta:name="OVERHEIDop.adviesRvS"/>
    <meta:user-defined meta:name="OVERHEIDop.documenttitel">Ontwerpbesluit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meta:user-defined>
    <meta:user-defined meta:name="OVERHEIDop.Parlementair/DC.type">Kamerstuk</meta:user-defined>
    <meta:user-defined meta:name="OVERHEIDop.indiener">P. Blokhuis</meta:user-defined>
    <meta:user-defined meta:name="OVERHEIDop.vergaderjaar">2018-2019</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Ontwerpbesluit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