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1<text:tab/>Tabaksbeleid</text:h>
      <text:h text:style-name="ifm_p_font.bold_size.9.06pt_mt.18.8mm_indent.-58.5mm_ifm" text:outline-level="1">Nr. 53
      <text:tab/>BRIEF VAN DE STAATSSECRETARIS VAN VOLKSGEZONDHEID, WELZIJN EN SPORT</text:h>
      <text:p text:style-name="ifm_p_mt.3.76mm_ifm">Aan de Voorzitter van de Tweede Kamer der Staten-Generaal</text:p>
      <text:p text:style-name="ifm_p_mt.3.76mm_ifm">Den Haag, 2 december 2016</text:p>
      <text:p text:style-name="ifm_p_mt.3.76mm_ifm">Op 15 december jl. heeft uw Kamer de motie van de leden Dik Faber en Volp (Kamerstuk 34 550 XVI, nr. 64) aangenomen. Met deze motie wordt de regering verzocht te bevorderen dat er uiterlijk 1 december 2016 een convenant ligt om een displayban voor tabaksproducten in te voeren en wetgeving voor te bereiden indien dit niet het geval is.</text:p>
      <text:p text:style-name="ifm_p_ifm">Het CBL (de brancheorganisatie van supermarkten) heeft mij laten weten dat haar leden bereid zijn een displayban in te voeren. Daarbij hebben zij aan een vrijwillig convenant de voorwaarde gesteld dat er een level playing field moet zijn met andere verkooppunten voor tabak.</text:p>
      <text:p text:style-name="ifm_p_ifm">Ik heb de overige brancheorganisaties die tabaksproducten verkopen (VNPI, BETA, BOVAG, NSO en TZN) verzocht om, al dan niet gezamenlijk, tot een convenant voor invoering van de displayban te komen. Deze brancheorganisaties hebben mij desgevraagd laten weten vóór het op 15 december geplande AO over alcohol en tabak te komen met de resultaten van de door hen gevoerde gesprekken met hun leden over vrijwillige invoering van een displayban.</text:p>
      <text:p text:style-name="ifm_p_mt.3.76mm_ifm">Aangezien wij binnen twee weken meer duidelijkheid zullen hebben, stel ik voor om de afweging om eventueel tot wetgeving over te gaan, af te laten hangen van de voorstellen van voornoemde branches. Hierover zal ik u voor het AO van 15 december nader informeren zodat wij hierover op basis van alle feiten en voorstellen een debat kunnen 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1, nr. 53<text:tab/><text:page-number text:select-page="current"/></text:p>
      </style:footer>
    </style:master-page>
    <style:master-page xmlns:sdu-fn="http://schema.sdu.nl/2011/07/functions" style:name="Landscape" style:page-layout-name="landscape-margin-text">
      <style:footer>
        <text:p text:style-name="footer">Tweede Kamer, vergaderjaar 2016-2017, 32 01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Stand van zaken m.b.t. de uitvoering van de motie van het lid Volp over het convenant om een displayban in te voeren uiterlijk 1 juli afsluiten en reactie op de motie van de leden Dik-Faber en Volp over een displayban voor tabaksproducten</dc:title>
    <meta:user-defined meta:name="OVERHEIDop.ParlID/DC.identifier">kst-32011-53</meta:user-defined>
    <meta:user-defined meta:name="OVERHEIDop.ondernummer">53</meta:user-defined>
    <meta:user-defined meta:name="DCTERMS.W3CDTF/DCTERMS.available">2016-12-08</meta:user-defined>
    <meta:user-defined meta:name="OVERHEIDop.KamerstukTypen/DC.type">Brief</meta:user-defined>
    <meta:user-defined meta:name="OVERHEIDop.dossiernummer">32011</meta:user-defined>
    <meta:user-defined meta:name="OVERHEIDop.documenttitel">Stand van zaken m.b.t. de uitvoering van de motie van het lid Volp over het convenant om een displayban in te voeren uiterlijk 1 juli afsluiten en reactie op de motie van de leden Dik-Faber en Volp over een displayban voor tabaksproduc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Stand van zaken m.b.t. de uitvoering van de motie van het lid Volp over het convenant om een displayban in te voeren uiterlijk 1 juli afsluiten en reactie op de motie van de leden Dik-Faber en Volp over een displayban voor tabaksproduct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