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1-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11<text:tab/>Tabaksbeleid </text:h>
      <text:h text:style-name="ifm_p_font.bold_size.9.06pt_mt.18.8mm_indent.-58.5mm_ifm" text:outline-level="1">Nr. 39
      <text:tab/>MOTIE VAN HET LID AGEMA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de waterpijp onder de Tabakswet valt en daarmee onder het algehele rookverbod in de horeca;</text:p>
      <text:p text:style-name="ifm_p_mt.3.76mm_ifm">concluderende dat de exploitatie van een waterpijpcafé (of shishalounge) daardoor materieel onmogelijk is, omdat het feitelijk net zoiets is als de exploitatie van een «rookcafé» hetgeen materieel ook niet kan;</text:p>
      <text:p text:style-name="ifm_p_mt.3.76mm_ifm">verzoekt de regering, te bewerkstelligen dat het algehele rookverbod in de horeca ook gehandhaafd en dus 100% beboet wordt in waterpijpcafés (of shishalounges)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11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11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abaksbeleid; Motie; Motie van het lid Agema over handhaving van het rookverbod in waterpijpcafés</dc:title>
    <meta:user-defined meta:name="OVERHEIDop.ParlID/DC.identifier">kst-32011-39</meta:user-defined>
    <meta:user-defined meta:name="OVERHEIDop.ondernummer">39</meta:user-defined>
    <meta:user-defined meta:name="DCTERMS.W3CDTF/DCTERMS.available">2015-07-06</meta:user-defined>
    <meta:user-defined meta:name="OVERHEIDop.KamerstukTypen/DC.type">Motie</meta:user-defined>
    <meta:user-defined meta:name="OVERHEIDop.dossiernummer">32011</meta:user-defined>
    <meta:user-defined meta:name="OVERHEIDop.documenttitel">Motie van het lid Agema over handhaving van het rookverbod in waterpijpcafés</meta:user-defined>
    <meta:user-defined meta:name="OVERHEIDop.Parlementair/DC.type">Kamerstuk</meta:user-defined>
    <meta:user-defined meta:name="OVERHEIDop.indiener">M. Agema</meta:user-defined>
    <meta:user-defined meta:name="OVERHEIDop.vergaderjaar">2014-2015</meta:user-defined>
    <meta:user-defined meta:name="OVERHEIDop.dossiertitel">Tabak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abaksbeleid; Motie; Motie van het lid Agema over handhaving van het rookverbod in waterpijpcafé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