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11<text:tab/>Tabaksbeleid </text:h>
      <text:h text:style-name="ifm_p_font.bold_size.9.06pt_mt.18.8mm_indent.-58.5mm_ifm" text:outline-level="1">Nr. 38
      <text:tab/>MOTIE VAN HET LID DIK-FABER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vermindering van het aantal verkooppunten bijdraagt aan verminderde zichtbaarheid van tabak en effectievere handhaving;</text:p>
      <text:p text:style-name="ifm_p_mt.3.76mm_ifm">overwegende dat steeds meer landen een vergunningenstelsel invoeren voor een effectief handhavingsbeleid, hetgeen bovendien kan leiden tot vermindering van het aantal verkooppunten;</text:p>
      <text:p text:style-name="ifm_p_mt.3.76mm_ifm">overwegende dat uit onderzoek blijkt dat «zien roken, doet roken» is;</text:p>
      <text:p text:style-name="ifm_p_mt.3.76mm_ifm">verzoekt de regering, nader onderzoek te doen naar de mogelijkheden voor de introductie van een vergunningenstelsel;</text:p>
      <text:p text:style-name="ifm_p_mt.3.76mm_ifm">verzoekt de regering tevens, voorstellen aan de Kamer voor te leggen voor vermindering van het aantal verkooppunt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11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11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abaksbeleid; Motie; Motie van het lid Dik-Faber over vermindering van het aantal tabaksverkooppunten</dc:title>
    <meta:user-defined meta:name="OVERHEIDop.ParlID/DC.identifier">kst-32011-38</meta:user-defined>
    <meta:user-defined meta:name="OVERHEIDop.ondernummer">38</meta:user-defined>
    <meta:user-defined meta:name="DCTERMS.W3CDTF/DCTERMS.available">2015-07-06</meta:user-defined>
    <meta:user-defined meta:name="OVERHEIDop.KamerstukTypen/DC.type">Motie</meta:user-defined>
    <meta:user-defined meta:name="OVERHEIDop.dossiernummer">32011</meta:user-defined>
    <meta:user-defined meta:name="OVERHEIDop.documenttitel">Motie van het lid Dik-Faber over vermindering van het aantal tabaksverkooppunten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Tabak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abaksbeleid; Motie; Motie van het lid Dik-Faber over vermindering van het aantal tabaksverkooppu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