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1<text:tab/>Tabaksbeleid </text:h>
      <text:h text:style-name="ifm_p_font.bold_size.9.06pt_mt.18.8mm_indent.-58.5mm_ifm" text:outline-level="1">Nr. 37
      <text:tab/>MOTIE VAN HET LID DIK-FABER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naleving van verkoop van tabaksproducten via automaten niet op orde is;</text:p>
      <text:p text:style-name="ifm_p_mt.3.76mm_ifm">overwegende dat de horeca 100% rookvrij wordt en het daarom merkwaardig is om in de horeca tabaksproducten te verkopen;</text:p>
      <text:p text:style-name="ifm_p_mt.3.76mm_ifm">verzoekt de regering, met de horeca afspraken te maken over het uitfaseren van tabaksautomaten en de Kamer hierover eind 2015 te inform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1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1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abaksbeleid; Motie; Motie van het lid Dik-Faber over afspraken met de horeca over het uitfaseren van tabaksautomaten</dc:title>
    <meta:user-defined meta:name="OVERHEIDop.ParlID/DC.identifier">kst-32011-37</meta:user-defined>
    <meta:user-defined meta:name="OVERHEIDop.ondernummer">37</meta:user-defined>
    <meta:user-defined meta:name="DCTERMS.W3CDTF/DCTERMS.available">2015-07-06</meta:user-defined>
    <meta:user-defined meta:name="OVERHEIDop.KamerstukTypen/DC.type">Motie</meta:user-defined>
    <meta:user-defined meta:name="OVERHEIDop.dossiernummer">32011</meta:user-defined>
    <meta:user-defined meta:name="OVERHEIDop.documenttitel">Motie van het lid Dik-Faber over afspraken met de horeca over het uitfaseren van tabaksautomat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Motie; Motie van het lid Dik-Faber over afspraken met de horeca over het uitfaseren van tabaksautom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