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1<text:tab/>Tabaksbeleid</text:h>
      <text:h text:style-name="ifm_p_font.bold_size.9.06pt_mt.18.8mm_indent.-58.5mm_ifm" text:outline-level="1">Nr. 26
      <text:tab/>BRIEF VAN DE STAATSSECRETARIS VAN VOLKSGEZONDHEID, WELZIJN EN SPORT</text:h>
      <text:p text:style-name="ifm_p_mt.3.76mm_ifm">Aan de Voorzitter van de Tweede Kamer der Staten-Generaal</text:p>
      <text:p text:style-name="ifm_p_mt.3.76mm_ifm">Den Haag, 1 juli 2013</text:p>
      <text:p text:style-name="ifm_p_mt.3.76mm_ifm">Tijdens het algemeen overleg Tabaksbeleid van 19 januari 2011 (Kamerstuk 32 011, nr. 15) heeft de Minister van VWS toegezegd uw Kamer tweemaal per jaar te informeren over de handhavings- en nalevingscijfers met betrekking tot de rookvrije horeca, het aantal bedrijfsbezoeken en het aantal opgelegde maatregelen. In deze brief en bijgaande factsheet treft u de resultaten van de voorjaarsmeting 2013 aan<text:note text:id="ID-238609-d37e6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Handhavingscijfers</text:h>
      <text:p text:style-name="ifm_p_mt.3.76mm_ifm">Over de periode december 2012 – mei 2013 kan ik u de volgende handhavingscijfers van de NVWA melden:</text:p>
      <text:p text:style-name="ifm_p_indent.-5mm_mleft.5mm_ifm">–<text:tab/>In de bereidende horeca zijn 6368 bedrijfsbezoeken uitgevoerd;</text:p>
      <text:p text:style-name="ifm_p_indent.-5mm_mleft.5mm_ifm">–<text:tab/>In de niet-bereidende horeca zijn 2035 bedrijfsbezoeken uitgevoerd;</text:p>
      <text:p text:style-name="ifm_p_indent.-5mm_mleft.5mm_ifm">–<text:tab/>De NVWA heeft 946 boeterapporten opgemaakt en 214 schriftelijke waarschuwingen verzonden.</text:p>
      <text:h text:style-name="ifm_p_font.bold_mt.3.76mm_page.keep-with-next_ifm" text:outline-level="1">Nalevingscijfers</text:h>
      <text:p text:style-name="ifm_p_mt.3.76mm_ifm">Intraval meet tweemaal per jaar de naleving van het rookverbod in verschillende typen horecagelegenheden. Tijdens de observaties wordt er gekeken of er ter plekke wordt gerookt en of er asbakken op de tafels zijn.</text:p>
      <text:p text:style-name="ifm_p_mt.3.76mm_ifm">De belangrijkste conclusies uit de voorjaarsmeting 2013 zijn als volgt:</text:p>
      <text:p text:style-name="ifm_p_indent.-5mm_mleft.5mm_ifm">–<text:tab/>In 65% van de cafés waren geen rokers aanwezig (<text:span text:style-name="ifm_span_font.italic_ifm">najaar 2012: 57%</text:span>)</text:p>
      <text:p text:style-name="ifm_p_indent.-5mm_mleft.5mm_ifm">–<text:tab/>In 64% van de discotheken waren geen rokers aanwezig (<text:span text:style-name="ifm_span_font.italic_ifm">najaar 2012: 61%</text:span>)</text:p>
      <text:p text:style-name="ifm_p_indent.-5mm_mleft.5mm_ifm">–<text:tab/>In 56% van de cafés zijn geen asbakken geobserveerd (<text:span text:style-name="ifm_span_font.italic_ifm">najaar 2012: 57%</text:span>)</text:p>
      <text:p text:style-name="ifm_p_indent.-5mm_mleft.5mm_ifm">–<text:tab/>In 85% van de discotheken zijn geen asbakken geobserveerd (<text:span text:style-name="ifm_span_font.italic_ifm">najaar 2012: 84%</text:span>)</text:p>
      <text:p text:style-name="ifm_p_mt.3.76mm_ifm">Deze percentages zijn gebaseerd op metingen bij cafés en discotheken die niet zijn uitgezonderd van het rookverbod.</text:p>
      <text:p text:style-name="ifm_p_mt.3.76mm_ifm">Uit eerdere onderzoeken van de NVWA blijkt dat restaurants, cafetaria’s, hotels, sportkantines en gelegenheden voor kunst en cultuur zich goed houden aan het rookverbod, met een nalevingspercentage van minimaal 97%.</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11, nr. 26<text:tab/><text:page-number text:select-page="current"/></text:p>
      </style:footer>
    </style:master-page>
    <style:master-page xmlns:sdu-fn="http://schema.sdu.nl/2011/07/functions" style:name="Landscape" style:page-layout-name="landscape-margin-text">
      <style:footer>
        <text:p text:style-name="footer">Tweede Kamer, vergaderjaar 2012-2013, 32 01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abaksbeleid; Brief regering; Naleving- en handhavingscijfers rookvrije horeca</dc:title>
    <meta:user-defined meta:name="OVERHEIDop.ParlID/DC.identifier">kst-32011-26</meta:user-defined>
    <meta:user-defined meta:name="OVERHEIDop.ondernummer">26</meta:user-defined>
    <meta:user-defined meta:name="DCTERMS.W3CDTF/DCTERMS.available">2013-07-12</meta:user-defined>
    <meta:user-defined meta:name="OVERHEIDop.KamerstukTypen/DC.type">Brief</meta:user-defined>
    <meta:user-defined meta:name="OVERHEIDop.dossiernummer">32011</meta:user-defined>
    <meta:user-defined meta:name="OVERHEIDop.documenttitel">Naleving- en handhavingscijfers rookvrije horeca</meta:user-defined>
    <meta:user-defined meta:name="OVERHEIDop.Parlementair/DC.type">Kamerstuk</meta:user-defined>
    <meta:user-defined meta:name="OVERHEIDop.indiener">M.J. van Rijn</meta:user-defined>
    <meta:user-defined meta:name="OVERHEIDop.vergaderjaar">2012-2013</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Naleving- en handhavingscijfers rookvrije horeca</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