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25
      <text:tab/>BRIEF VAN DE STAATSSECRETARIS VAN VOLKSGEZONDHEID, WELZIJN EN SPORT</text:h>
      <text:p text:style-name="ifm_p_mt.3.76mm_ifm">Aan de Voorzitter van de Tweede Kamer der Staten-Generaal</text:p>
      <text:p text:style-name="ifm_p_mt.3.76mm_ifm">Den Haag, 12 juni 2013</text:p>
      <text:p text:style-name="ifm_p_mt.3.76mm_ifm">Tijdens de hoorzitting over tabaksbeleid op 29 mei heeft de NVWA aangegeven u een overzicht toe te sturen van het aantal meldingen van agressie tijdens rookcontroles tegen NVWA controleurs. Bij dezen zend ik u deze gegevens.</text:p>
      <text:p text:style-name="ifm_p_mt.3.76mm_ifm">In 2011 betrof het aantal incidenten 20. In 2012/2013 zijn er 8 incidenten geregistreerd. Het gaat om incidenten waarbij sprake is van fysiek en/of verbaal geweld, die intern bij de NVWA zijn geregistreerd.</text:p>
      <text:p text:style-name="ifm_p_mt.3.76mm_ifm">Er is sprake van een daling sinds de controles in duo’s en met ondersteuning van de politie worden uitgevoerd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1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1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abaksbeleid; Brief regering; Meldingen agressie tegen NVWA tabakscontroleurs</dc:title>
    <meta:user-defined meta:name="OVERHEIDop.ParlID/DC.identifier">kst-32011-25</meta:user-defined>
    <meta:user-defined meta:name="OVERHEIDop.ondernummer">25</meta:user-defined>
    <meta:user-defined meta:name="DCTERMS.W3CDTF/DCTERMS.available">2013-06-21</meta:user-defined>
    <meta:user-defined meta:name="OVERHEIDop.KamerstukTypen/DC.type">Brief</meta:user-defined>
    <meta:user-defined meta:name="OVERHEIDop.dossiernummer">32011</meta:user-defined>
    <meta:user-defined meta:name="OVERHEIDop.documenttitel">Meldingen agressie tegen NVWA tabakscontroleurs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Brief regering; Meldingen agressie tegen NVWA tabakscontrol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