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11<text:tab/>Tabaksbeleid</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23 november 2012</text:p>
      <text:p text:style-name="ifm_p_mt.3.76mm_ifm">Met deze brief informeer ik u over mijn voornemen de leeftijdsgrens voor de verstrekking van tabak te verhogen naar 18 jaar.</text:p>
      <text:p text:style-name="ifm_p_mt.3.76mm_ifm">Tabak is een verslavend en schadelijk product. Dat geldt zeker voor jongeren. Mijn beleid is er op gericht het roken op jonge leeftijd tegen te gaan. Momenteel rookt nog 20% van de jongeren. Bekend is dat voor de meeste rokers hun tabaksverslaving begint in de periode dat ze op de middelbare school zitten. In deze periode vertonen jongeren experimenteergedrag, zijn ze beïnvloedbaar en zijn hun hersenen zeer gevoelig voor de verslavende eigenschappen van nicotine. Hoe eerder een kind begint met roken hoe waarschijnlijker het is dat hij of zij verslaafd raakt. Ook kunnen rokers die vroeg zijn gestart met veel roken op latere leeftijd vaker moeilijker stoppen met roken. Het is dus belangrijk dat jongeren niet beginnen met roken. Daarom is het wenselijk de verkrijgbaarheid van tabak voor jongeren te beperken en pas mogelijk te maken vanaf 18 jaar.</text:p>
      <text:p text:style-name="ifm_p_mt.3.76mm_ifm">Ik hecht er veel belang aan dat de school een gezonde omgeving is voor jongeren. Daar past een schoolplein bij waar niet wordt gerookt. Scholen worden al via  voorlichtingsprogramma’s gestimuleerd het schoolplein rookvrij te maken. Door de leeftijdgrens te verhogen naar 18 jaar, wordt het voor scholen makkelijker om te komen tot een rookvrij schoolplein.</text:p>
      <text:p text:style-name="ifm_p_mt.3.76mm_ifm">In het regeerakkoord is het voornemen opgenomen de leeftijd voor het verstrekken van alcohol te verhogen naar 18 jaar. Hiermee zou een situatie ontstaan dat tabak het enige te verkrijgen genotsmiddel voor jongeren onder de 18 jaar zou zijn. Dat is een onwenselijke situatie. Met een verhoging van de tabaksleeftijdgrens komt er in de toekomst één heldere leeftijdsgrens voor tabak en alcohol. Geen alcohol en niet roken onder de 18.</text:p>
      <text:p text:style-name="ifm_p_mt.3.76mm_ifm">Vanuit de samenleving is er veel draagvlak voor een verhoging van de tabaksleeftijdsgrens. Gezondheidsorganisaties, zoals KWF Kankerbestrijding ,  Astmafonds, Hartstichting, het Trimbos instituut en GGD Nederland steunen dit voorstel. Ook het betrokken bedrijfsleven (SSI, VNK en Philip Morris) heeft via een brief aangegeven de leeftijdsgrens te willen verhogen.</text:p>
      <text:p text:style-name="ifm_p_mt.3.76mm_ifm">Ik zal uw Kamer zo spoedig mogelijk een wijziging van de Tabakswet toesturen, waarmee de tabaksleeftijdgrens wordt verhoogd.</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11, nr. 20<text:tab/><text:page-number text:select-page="current"/></text:p>
      </style:footer>
    </style:master-page>
    <style:master-page xmlns:sdu-fn="http://schema.sdu.nl/2011/07/functions" style:name="Landscape" style:page-layout-name="landscape-margin-text">
      <style:footer>
        <text:p text:style-name="footer">Tweede Kamer, vergaderjaar 2012-2013, 32 01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abaksbeleid; Brief regering; Leeftijdsgrens voor de verstrekking van tabak</dc:title>
    <meta:user-defined meta:name="OVERHEIDop.ParlID/DC.identifier">kst-32011-20</meta:user-defined>
    <meta:user-defined meta:name="OVERHEIDop.ondernummer">20</meta:user-defined>
    <meta:user-defined meta:name="DCTERMS.W3CDTF/DCTERMS.available">2012-11-26</meta:user-defined>
    <meta:user-defined meta:name="OVERHEIDop.KamerstukTypen/DC.type">Brief</meta:user-defined>
    <meta:user-defined meta:name="OVERHEIDop.dossiernummer">32011</meta:user-defined>
    <meta:user-defined meta:name="OVERHEIDop.documenttitel">Leeftijdsgrens voor de verstrekking van tabak</meta:user-defined>
    <meta:user-defined meta:name="OVERHEIDop.Parlementair/DC.type">Kamerstuk</meta:user-defined>
    <meta:user-defined meta:name="OVERHEIDop.indiener">M.J. van Rijn</meta:user-defined>
    <meta:user-defined meta:name="OVERHEIDop.vergaderjaar">2012-2013</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Leeftijdsgrens voor de verstrekking van tabak</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