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011
               </text:p>
          </table:table-cell>
          <table:table-cell office:value-type="string" table:number-columns-spanned="2" table:style-name="parlementair.kopcel3">
            <text:p text:style-name="headtable.dossiertitel"> Tabaksbeleid
         </text:p>
          </table:table-cell>
          <table:covered-table-cell/>
        </table:table-row>
        <table:table-row>
          <table:table-cell office:value-type="string" table:number-columns-spanned="1" table:style-name="parlementair.kopcel_last">
            <text:p text:style-name="headtable.stuktitel">Nr. 15
                  </text:p>
          </table:table-cell>
          <table:table-cell office:value-type="string" table:number-columns-spanned="2" table:style-name="parlementair.kopcel_last">
            <text:p text:style-name="headtable.stuktitel"> VERSLAG VAN EEN ALGEMEEN OVERLEG
            </text:p>
            <text:p text:style-name="headtable.datum">Vastgesteld 9 februari 2011</text:p>
          </table:table-cell>
          <table:covered-table-cell/>
        </table:table-row>
      </table:table>
      <text:p text:style-name="kamerstukdatum">Vastgesteld 
               
            </text:p>
      <text:p text:style-name="alineagroep">De vaste commissie voor Volksgezondheid, Welzijn en Sport<text:note text:id="ID-99243-d27e130" text:note-class="footnote"><text:note-citation text:label="1">1</text:note-citation><text:note-body><text:p> Samenstelling:</text:p><text:p>Leden: Van der Staaij (SGP), Smeets (PvdA) voorzitter, Smilde (CDA), Koşer Kaya (D66), Van der Veen (PvdA), Van Gerven (SP),
                  Van der Burg (VVD), Ouwehand (PvdA), Agema (PVV), Leijten (SP), Bouwmeester (PvdA), Wolbert (PvdA), Wiegman-van Meppelen Scheppink
                  (ChristenUnie), Uitslag (CDA), Elias (VVD), ondervoorzitter, Dijkstra (D66), Dille (PVV), Gerbrands (PVV), Mulder (VVD), Venrooy-van
                  Ark (VVD), Bruins Slot (CDA), Voortman (GroenLinks) en Klaver (GroenLinks).
               </text:p><text:p>Plv. leden: Dijkgraaf (SGP), Van Dekken (PvdA), Omtzigt (CDA), Berndsen (D66), Klijnsma (PvdA), Ulenbelt (SP), De Liefde (VVD),
                  Thieme (PvdD), De Mos (PVV), Kooiman (SP), Arib (PvdA), Vermeij (PvdA), Ortega-Martijn (ChristenUnie), Van Toorenburg (CDA),
                  Lodders (VVD), Van der Ham (D66), Beertema (PVV), Bosma (PVV), Straus (VVD), Van Miltenburg (VVD), Ormel (CDA), Sap (GroenLinks)
                  en Halsema (GroenLinks).
               </text:p></text:note-body></text:note> heeft op 19 januari 2011 overleg gevoerd met minister Schippers van Volksgezondheid, Welzijn en Sport over:
                  </text:p>
      <text:list text:style-name="list-style-1">
        <text:list-item>
          <text:p text:style-name="list.start">
                           <text:span text:style-name="vet">de brief van de minister van Volksgezondheid, Welzijn en Sport d.d. 3 juni 2009 met het actieplan tabaksontmoediging 2009
                              (</text:span><text:span text:style-name="vet">22 894, nr. 226</text:span><text:span text:style-name="vet">);</text:span>
                           
                        </text:p>
        </text:list-item>
        <text:list-item>
          <text:p text:style-name="list.cont">
                           <text:span text:style-name="vet">de brief van de minister van Volksgezondheid, Welzijn en Sport d.d. 30 juni 2009 over de stand van zaken in relatie tot het
                              hoger beroep inzake overtreding van de Tabakswet door café De Kachel in Groningen (</text:span><text:span text:style-name="vet">22 894, nr. 230</text:span><text:span text:style-name="vet">);</text:span>
                           
                        </text:p>
        </text:list-item>
        <text:list-item>
          <text:p text:style-name="list.cont">
                           <text:span text:style-name="vet">de brief van de minister van Volksgezondheid, Welzijn en Sport d.d. 8 juli 2009 over rechterlijke uitspraken en toezeggingen
                              tijdens algemeen overleg rookvrije horeca van 10 maart 2009 (</text:span><text:span text:style-name="vet">32 011, nr. 1</text:span><text:span text:style-name="vet">);</text:span>
                           
                        </text:p>
        </text:list-item>
        <text:list-item>
          <text:p text:style-name="list.cont">
                           <text:span text:style-name="vet">de brief van de staatssecretaris van Buitenlandse Zaken d.d. 4 september 2009 over het fiche inzake het voorstel voor een
                              aanbeveling van de Raad betreffende rookvrije ruimten (</text:span><text:span text:style-name="vet">22 112, nr. 919</text:span><text:span text:style-name="vet">);</text:span>
                           
                        </text:p>
        </text:list-item>
        <text:list-item>
          <text:p text:style-name="list.cont">
                           <text:span text:style-name="vet">de brief van de minister van Volksgezondheid, Welzijn en Sport d.d. 25 september 2009 over het onderzoek tabaksvrije coffeeshop
                              (</text:span><text:span text:style-name="vet">22 894, nr. 234</text:span><text:span text:style-name="vet">);</text:span>
                           
                        </text:p>
        </text:list-item>
        <text:list-item>
          <text:p text:style-name="list.cont">
                           <text:span text:style-name="vet">de brief van de minister van Volksgezondheid, Welzijn en Sport d.d. 1 december 2009 inzake een rapportage over één jaar rookvrije
                              horeca (</text:span><text:span text:style-name="vet">32 011, nr. 3</text:span><text:span text:style-name="vet">);</text:span>
                           
                        </text:p>
        </text:list-item>
        <text:list-item>
          <text:p text:style-name="list.cont">
                           <text:span text:style-name="vet">de brief van de minister van Volksgezondheid, Welzijn en Sport d.d. 1 december 2009 inzake een lijst van vragen en antwoorden
                              over het ontwerpbesluit ter wijziging van het Besluit uitvoering rookvrije werkplek, horeca en andere ruimten (</text:span><text:span text:style-name="vet">32 011, nr. 4</text:span><text:span text:style-name="vet">);</text:span>
                           
                        </text:p>
        </text:list-item>
        <text:list-item>
          <text:p text:style-name="list.cont">
                           <text:span text:style-name="vet">de brief van de minister van Volksgezondheid, Welzijn en Sport d.d. 14 januari 2010 over het Actieplan tabaksontmoediging
                              2010 (</text:span><text:span text:style-name="vet">32 011, nr. 5</text:span><text:span text:style-name="vet">);</text:span>
                           
                        </text:p>
        </text:list-item>
        <text:list-item>
          <text:p text:style-name="list.cont">
                           <text:span text:style-name="vet">de brief van de minister van Volksgezondheid, Welzijn en Sport d.d. 9 april 2010 inzake een reactie op het RIVM-rapport Wat
                              rookt de Nederlandse jeugd en waarom? (</text:span><text:span text:style-name="vet">32 011, nr. 7</text:span><text:span text:style-name="vet">);</text:span>
                           
                        </text:p>
        </text:list-item>
        <text:list-item>
          <text:p text:style-name="list.cont">
                           <text:span text:style-name="vet">de brief van de minister van Volksgezondheid, Welzijn en Sport d.d. 3 november 2010 over uitvoering uitzondering rookvrije
                              horeca (</text:span><text:span text:style-name="vet">22 894, nr. 289</text:span><text:span text:style-name="vet">);</text:span>
                           
                        </text:p>
        </text:list-item>
        <text:list-item>
          <text:p text:style-name="list.end">
                           <text:span text:style-name="vet">de brief van de minister van Volksgezondheid, Welzijn en Sport d.d. 17 december 2010 over het ontwerpbesluit houdende wijziging
                              van het Besluit uitvoering rookvrije werkplek, horeca en andere ruimten (</text:span><text:span text:style-name="vet">32 011, nr. 9</text:span><text:span text:style-name="vet">).</text:span>
                           
                        </text:p>
        </text:list-item>
      </text:list>
      <text:p text:style-name="alineagroep.end">Van dit overleg brengt de commissie bijgaand geredigeerd woordelijk verslag uit.</text:p>
      <text:p text:style-name="ondertekening">De voorzitter van de vaste commissie voor Volksgezondheid, Welzijn en Sport,</text:p>
      <text:p text:style-name="ondertekening.end">Smeets </text:p>
      <text:p text:style-name="ondertekening">De griffier van de vaste commissie voor Volksgezondheid, Welzijn en Sport,</text:p>
      <text:p text:style-name="ondertekening.end">Teunissen </text:p>
      <text:p text:style-name="hardreturn"/>
      <text:p text:style-name="alineagroep">
                     <text:span text:style-name="vet">Voorzitter: Arib</text:span>
                     
                  </text:p>
      <text:p text:style-name="alineagroep.end">
                     <text:span text:style-name="vet">Griffier: Clemens</text:span>
                     
                  </text:p>
      <text:p text:style-name="algemeen">Aanwezig zijn tien leden der Kamer, te weten: Arib, Bouwmeester, Dijkstra, Van Gerven, Voortman, Uitslag, Wiegman-Van Meppelen
                  Scheppink, Van der Staaij, Agema en Mulder,
               </text:p>
      <text:p text:style-name="algemeen">en minister Schippers van Volksgezondheid, Welzijn en Sport, die vergezeld is van enkele ambtenaren van haar ministerie.</text:p>
      <text:p text:style-name="algemeen">De <text:span text:style-name="vet">voorzitter</text:span>: Welkom. Wij hanteren een spreektijd van vier minuten. Ik beperk het aantal interrupties tot hooguit twee.
               </text:p>
      <text:p text:style-name="alineagroep">Mevrouw <text:span text:style-name="vet">Bouwmeester</text:span> (PvdA): Een spreektijd van vier minuten; dat wordt een bijdrage in sneltreinvaart. En dat voor een zo beladen onderwerp.
                  </text:p>
      <text:p text:style-name="alineagroep">Toen ik zelf nog rookte, vond ik het fijn om in de kroeg een sigaretje te kunnen roken en er een wijntje bij te drinken. Ik
                     snap daarom heel goed dat er mensen zijn die balen van het rookverbod in de horeca. Maar ik ken ook veel mensen die het erg
                     fijn vinden dat de horeca rookvrij is, althans, rookvrij behoort te zijn. Zij vinden tabaksrook gewoon stinken of kunnen er
                     om medische redenen niet tegen. Verder weten wij dat meeroken, dus het inhaleren van andermans sigarettenrook, dodelijk kan
                     zijn.
                  </text:p>
      <text:p text:style-name="alineagroep">Mensen zijn heel emotioneel over dit onderwerp. Ik licht de resultaten van één van de gezondheidsonderzoeken uit de grote
                     hoeveelheid onderzoeksresultaten. De kern van dit onderzoek ging over het antirookbeleid van de overheid van de afgelopen
                     jaren. Dat heeft geleid tot een betere longfunctie van baby's, omdat moeders minder in aanraking kwamen met omgevingsrook.
                     De longcapaciteit van baby's is in totaal met 20% toegenomen. Ik vraag de minister van VWS op basis van welke argumenten op het vlak van de volksgezondheid het rookverbod wordt
                     versoepeld. Wij weten dat er 19 000 mensen per jaar sterven aan longkanker. Er sterven per jaar 2000 tot 3000 mensen aan de
                     gevolgen van het meeroken. De maatschappelijke kosten van het roken zijn 6 mld. De ziektekosten zijn 2,4 mld. Is stimuleren
                     van het stoppen met roken niet gewoon beter dan 1 mld. bezuinigen op het basispakket? Is de minister van VWS de minister van
                     het bevorderen van de volksgezondheid, of is zij de minister van een beetje gezondheid, maar vooral van vrijheid, blijheid?
                     Het laatste is namelijk het gevolg van het versoepelen van het rookverbod.
                  </text:p>
      <text:p text:style-name="alineagroep">Het kabinet kiest voor de versoepeling voor de horeca zonder personeel en kleiner dan 70 m<text:span text:style-name="superscript">2</text:span>. Wij hebben gezien waartoe dit «experiment» leidt. Het rookverbod wordt namelijk overal en algemeen genegeerd sinds dit experiment.
                     In 51% van de kroegen wordt gerookt. Minister bedankt, het experiment werkt niet. Stop er dus maar direct mee. Ik heb het
                     nog niet eens over de negatieve effecten op de gezondheid. Hebben mensen nu hun buurtkroeg terug? Nee, die hebben ze niet
                     terug. Ik kreeg verscheidene mails, bijvoorbeeld van een vrouw die dart en van een man die biljart. Zij schreven mij dat zij konden darten of biljarten
                     omdat dat gebeurde in een rookvrije buurtkroeg. Nu er weer wordt gerookt, kunnen deze mensen hun lidmaatschap opzeggen. Zij
                     schrijven: een ander heeft zijn vrijheid terug om overlast te veroorzaken, en ik kan mijn eigen kroeg niet meer in. Vrijheid?
                     Het is maar hoe je dat begrip interpreteert. Spanje maakte een uitzondering bij het doorvoeren van het rookverbod en was op
                     dat punt het grote voorbeeld. Daar is men er inmiddels van teruggekomen. Ik hoop daarom dat Spanje nu weer het voorbeeld voor
                     de minister wordt.
                  </text:p>
      <text:p text:style-name="alineagroep.end">Mijn fractie is echter realistisch. Het huidige kabinet van PVV, VVD en CDA kiest voor vrijheid boven gezondheid. Er is dus
                     een meerderheid voor een uitzondering in de rookvrije horeca. Daarom wil ik me nu vooral richten op de handhaving. Wij hebben
                     gezien dat het effect van het maken van een uitzondering ertoe leidt dat mensen het gevoel krijgen dat er een algehele vrijbrief
                     is om in alle kroegen weer te roken. Ik heb drie vragen. Wil de minister op korte termijn zorgen voor voldoende handhavers?
                     Er zijn voor de handhaving nu effectief 80 mensen beschikbaar. De praktijk leert dat dit zwaar onvoldoende is. Hoeveel extra
                     handhavers gaat de minister inzetten? Mijn tweede vraag is of deze handhavers beveiligd worden. In mijn eigen mailbox verschijnen
                     verschrikkelijke bedreigingen. Ik kan mij daarom goed voorstellen dat ook de controleurs worden bedreigd. In de derde plaats
                     vraag ik of de minister de huidige regels strikt wil handhaven. Ik doel met name op het principe «three strikes, you're out», dus bij een derde constatering van een overtreding is er
                     sprake van een economisch delict. Daarop volgt sluiting van de kroeg voor een bepaalde tijd. Toepassing van deze regel is
                     al mogelijk, maar blijkbaar gebeurt dat niet.
                  </text:p>
      <text:p text:style-name="algemeen">De heer <text:span text:style-name="vet">Mulder</text:span> (VVD): Mevrouw Bouwmeester sprak over een Kamermeerderheid. Wij vermoedden dat deze meerderheid na 3 juni misschien nog wat
                  groter zou zijn geworden. Toen zei namelijk de heer Cohen, ongetwijfeld bekend bij mevrouw Bouwmeester, dat hij wilde bezien
                  of het rookverbod in eenmanszaken moest worden gehandhaafd. Is mevrouw Bouwmeester het eens met de heer Cohen of niet?
               </text:p>
      <text:p text:style-name="algemeen">Mevrouw <text:span text:style-name="vet">Bouwmeester</text:span> (PvdA): Ik ben heel blij met deze vraag. De heer Mulder heeft mij al een paar keer gezegd: ik ben erg blij dat ik u deze
                  vraag mag stellen. Ik ben ook blij met het antwoord dat ik hem kan geven en wat ik eigenlijk zojuist al heb gegeven. Dit experiment
                  van vrijstelling voor eenmanszaken heeft ertoe geleid dat in 51% van de kroegen weer wordt gerookt. De ziektekosten en maatschappelijke
                  kosten hiervan zijn erg hoog. Het antwoord is op de vraag van de heer Mulder is dus, dat mijn fractie voor een compleet rookvrije
                  horeca is. Dat schept duidelijkheid voor iedereen, voorkomt oneerlijke concurrentie en schade aan de gezondheid.
               </text:p>
      <text:p text:style-name="algemeen">De heer <text:span text:style-name="vet">Mulder</text:span> (VVD): Ik concludeer dan dat de lijsttrekker van de PvdA de kiezer even op het verkeerde been heeft gezet. Dat is nog mild
                  geformuleerd, want je zou dit bijna kiezersbedrog kunnen noemen. Hij heeft dit één week voor de verkiezingen geopperd. Nu
                  de verkiezingen voorbij zijn, draait de fractie weer en neemt een ander standpunt in.
               </text:p>
      <text:p text:style-name="alineagroep">Mevrouw <text:span text:style-name="vet">Bouwmeester</text:span> (PvdA): Het is maar net hoe je dit interpreteert. De heer Cohen heeft zich afgevraagd of een rookverbod in eenmansbedrijven
                     noodzakelijk is. Wij hebben het daarna onderzocht. Daaruit bleek dat het opheffen van het rookverbod voor eenmansbedrijven
                     zou leiden tot een glijdende schaal. Het rookverbod is al niet te handhaven en een gedeeltelijke opheffing zal leiden tot
                     problemen. Wij zijn dus heel realistisch en hebben besloten om niet voor zo'n gedeeltelijke opheffing te kiezen. Wij zien
                     nu waar zo'n gedeeltelijke opheffing toe leidt. We kunnen de vraag van de heer Mulder ook omdraaien. Allerlei mensen uit de
                     gezondheidszorg zeiden gisteren: beter ten halve gekeerd dan ten hele gedwaald. Misschien gaat ook de heer Mulder gezondheid
                     nog eens op nummer één zetten en zijn verstand gebruiken, net als de fractie van de PvdA doet. Een versoepeling van het rookverbod
                     in de horeca leidt uiteindelijk tot heel veel problemen, met name bij de handhaving.
                  </text:p>
      <text:p text:style-name="alineagroep">Ik heb zo-even drie vragen aan de minister gesteld. Ik heb nog een vierde vraag. Wij willen graag om de drie maanden een rapportage
                     ontvangen van de cijfers over de naleving en de boetes die zijn opgelegd. Op die manier kan de Kamer een vinger aan de pols
                     houden en staat zij niet meer aan de zijlijn, zoals in de afgelopen periode een beetje het geval was.
                  </text:p>
      <text:p text:style-name="alineagroep.end">Stoppen met roken zit sinds 1 januari in het basispakket. Wij betalen daarvoor dus met z'n allen. Vervolgens staat het kabinet
                     echter toe dat er weer overal wordt gerookt. Hoe tegenstrijdig kan beleid zijn? Welke meetbare ambitie heeft de minister om
                     jeugd weerbaar te maken tegen genotsmiddelen in brede zin en specifiek tegen roken? Is zij bereid om schoolpleinen rookvrij
                     te maken? Daarvan schijnt een enorm positieve werking uit te gaan en het is nog gratis ook. Mijn laatste vraag gaat over het
                     systeem van age coins. Dat schijnt helemaal niet te werken. De muntjes worden zomaar weggegeven of staan op de sigarettenautomaat.
                     Dit lijkt een goed voorbeeld van feel good prevention; we doen iets, maar het werkt niet.
                  </text:p>
      <text:p text:style-name="alineagroep">Mevrouw <text:span text:style-name="vet">Dijkstra</text:span> (D66): Voorzitter. De nieuwe minister van Volksgezondheid, Welzijn en Sport heeft te maken met een moeilijk dossier. De kosten
                     van de gezondheidszorg zijn enorm. De gezondheidsproblemen als gevolg van overgewicht, diabetes, schadelijk alcoholgebruik
                     en roken nemen de laatste jaren enorm toe. De kosten van de zorg die daarmee samenhangt, blijven maar stijgen. 50% van de
                     ziektelasten in Nederland wordt veroorzaakt door een ongezonde leefstijl. Roken is een van de grootste veroorzakers en kost
                     ons, volgens berekeningen van het RIVM, jaarlijks 2,4 mld. Wat doet de minister echter als eerste bij haar aantreden? Ze versoepelt
                     het rookverbod in de horeca. Wat een signaal!
                  </text:p>
      <text:p text:style-name="alineagroep">Over het rookverbod hebben zich in het afgelopen decennium drie ministers gebogen, namelijk mevrouw Borst, de heer Hoogervorst
                     en de heer Klink. Het leeuwendeel van het werk hieraan is verzet door VVD-minister Hoogervorst. Minister Klink was eind 2009
                     en begin 2010 nog heel positief over het rookverbod in de totale horeca. De invoeringscampagne over de rookvrije horeca was
                     volgens hem een daverend succes. Mensen werden veel minder blootgesteld aan tabaksrook en dat zou leiden tot veel minder klachten
                     aan luchtwegen. De stoppogingen werden volgens hem veel succesvoller en steeds vaker werd er minder gerookt. De cijfers waren
                     indrukwekkend te noemen. Toch was dit precies het moment waarop de kleinere cafés de asbakken weer op tafel durfden te zetten.
                     Dat was in Groningen, Breda en Leiden immers ook gelukt. Minister Kink haalde bakzeil en schortte toen de handhaving op.
                  </text:p>
      <text:p text:style-name="alineagroep">De fractie van D66 betreurt het ten zeerste dat minister Schippers nu zonder pardon het rookverbod in cafés zonder personeel
                     versoepelt. Ik vraag, in navolging van mevrouw Bouwmeester van de PvdA, waarom zij dat doet. Het ontbreekt aan steekhoudende
                     argumenten om dit te doen. Juist deze regering is er een van «afspraak is afspraak». Volgens de nieuwe Voedsel en Waren Autoriteit
                     (nVWA) wordt in zeker de helft van alle kroegen en cafés na de mededeling van de minister het rookverbod genegeerd. Het is
                     duidelijk dat op dit moment de handhaving faalt. Dat geeft ook de minister toe in de antwoorden op vragen hierover. De beer
                     is helemaal los. Welgeteld 80 inspecteurs inspecteren nu zo'n 10 000 cafés, kroegen en discotheken. Hoe denkt de minister
                     het rookverbod met dit aantal inspecteurs te kunnen handhaven? Denkt zij werkelijk dat het op die manier gaat lukken? Waarom
                     wil zij het bij herhaling overtreden van de wet niet strafrechtelijk vervolgen, wat zij schrijft in haar brief? Is dat werkelijk
                     omdat er te weinig capaciteit is voor de inspectie van de horeca? Of wil zij dat niet omdat, zo schrijft zij, de sector er
                     niet op zit te wachten? Is de minister van plan om regelmatig verslag te doen van deze inspecties?
                  </text:p>
      <text:p text:style-name="alineagroep">Roken is ongezond. De kosten van de behandeling van gezondheidsproblemen als gevolg van roken zijn hoog. D66 wil het stelsel
                     van sociale zorg graag overeind houden en vindt het daarom verdedigbaar dat de overheid zich inspant om gezond gedrag te stimuleren
                     en mensen bewust te maken van ongezond gedrag. Mijn fractie steunt daarom de volledige vergoeding vanuit de basisverzekering
                     van de steun bij het stoppen met roken. Dat helpt mensen. Wij hopen dan ook dat de minister dit volhoudt en niet, net als
                     bij het rookverbod, hierop terugkomt.
                  </text:p>
      <text:p text:style-name="alineagroep">Er is echter nog meer gezondheidswinst te behalen, vooral bij de jeugd. Jongeren die meedoen aan projecten als de Smoke Free
                     Teams of aan het preventieprogramma «De gezonde school en genotmiddelen», blijken veel beter in staat te zijn om van de sigaret
                     af te blijven dan jongeren die hieraan niet meerdoen. De minister heeft gezegd dat zij de jeugd een belangrijke doelgroep
                     vindt. Wat gaat zij op dit terrein concreet doen? Wat is op dit punt haar beleid? Wat is het budget dat zij hiervoor vrijmaakt?
                  </text:p>
      <text:p text:style-name="alineagroep.end">Wat doet de minister ten slotte met gegevens over ingrediënten die door de tabaksindustrie worden aangeleverd? Wat vindt zij
                     van het advies van de Wereld Gezondheids Organisatie om alle additieven in sigaretten te verbieden?
                  </text:p>
      <text:p text:style-name="alineagroep">De heer <text:span text:style-name="vet">Van Gerven</text:span> (SP): Voorzitter. Het is nog maar een generatie geleden dat 90% van de mannen rookte en dat je op 12-jarige leeftijd je eerste
                     sigaret kreeg. Die situatie is nu totaal veranderd. Het wetenschappelijk bewijs dat roken schadelijk is voor gezondheid, staat
                     vast. Niet roken is terecht de norm geworden, want de prijs van roken is hoog. Roken kost 55 levens per dag. Dat zijn er 25
                     maal meer dan de levens die het verkeer eist. Rokers leven gemiddeld tien jaar korter. Thans rookt nog 28% van de bevolking.
                  </text:p>
      <text:p text:style-name="alineagroep">Een logisch gevolg van de ontwikkelingen was de invoering van het rookverbod en de garantie voor personeel van een rookvrije
                     werkplek. Dit is in de horeca in 2008 werkelijkheid geworden. De SP heeft van harte ingestemd met dit rookverbod, op voorwaarde
                     dat ook de roker de mogelijkheid krijgt om aan zijn trekken te komen in uitgaansgelegenheden. Daarom zijn bij de invoer van
                     het verbod afspraken gemaakt over de escape van de rookruimtes. In de praktijk blijkt dat rookruimtes in kleine kroegen moeilijk
                     te realiseren zijn. Daarom steunt de SP-fractie het voorstel om roken toe staan in de cafés zonder personeel en met een vloeroppervlak
                     van minder dan 70 m<text:span text:style-name="superscript">2</text:span>. Wel stellen wij voor dat alleen deze cafés een bord aan de deur bevestigen waarop staat dat het een café is waar mag worden
                     gerookt. Niet roken is immers de norm. Wij zijn het dan ook niet eens met het voorstel van de minister om bij alle horecagelegenheden
                     een bord op te hangen waarop duidelijk wordt of gerookt mag worden of niet. Mijn fractie stelt de minister dus voor om het
                     voorstel op dit vlak aan te passen.
                  </text:p>
      <text:p text:style-name="alineagroep">Toen het regeerakkoord verscheen, knalden naar verluidt de champagnekurken bij Philip Morris. Maar de tabaksindustrie en de
                     tabakslobby willen meer. De huidige wijziging van de wet vinden zij niet genoeg. Men ruikt bloed. Een woordvoerder van de
                     kleine cafés, de stichting Red de Kleine Horeca Ondernemer, liet vorige week vrijdag al in dagblad De Pers weten, te pleiten
                     voor een volledige keuzevrijheid voor ondernemers. Immers, 100 m<text:span text:style-name="superscript">2</text:span> is ook klein, en, zo liet hij weten, er zitten ook grote cafés in de achterban van de stichting. Ik vraag de minister om
                     het duidelijke signaal af te geven dat de grens ligt bij 70 m<text:span text:style-name="superscript">2</text:span> en dat de grenzen niet verder worden opgerekt.
                  </text:p>
      <text:p text:style-name="alineagroep">Een kwalijke zaak is de manier waarop de minister van Volksgezondheid de versoepeling van het rookverbod heeft aangekondigd.
                     Met haar mantra van antibetutteling, leek zij meer op een echo van de tabakslobby dan op een minister van Volksgezondheid.
                     Het gevolg was dat de handhaving van het rookverbod in drie maanden in een vrije val lijkt te zijn beland. Bij discotheken
                     en cafés wordt het verbod nu massaal overtreden. Het laatste schokkende cijfer dat wij hoorden was dat 51% van de horecagelegenheden
                     het rookverbod overtreedt. Drie maanden geleden lag dat percentage nog op 25. Om het draagvlak onder het rookverbod niet nog
                     verder te ondermijnen, is handhaving van cruciaal belang. Dat erkent de minister en zij schrijft dat in de nota van toelichting.
                     Hoe gaat zij ervoor zorgen dat er in de grote zaken goed wordt gehandhaafd en dat de wet wordt nageleefd? Voor overtreders
                     moet volgens de SP-fractie het principe van «three strikes, you're out» gaan gelden. Bij drie overtredingen moet de zaak tijdelijk
                     dicht. Ik hoor graag een reactie van de minister op dit voorstel. Heeft verder de nieuwe Voedsel en Waren Autoriteit voldoende
                     menskracht om het rookverbod te handhaven?
                  </text:p>
      <text:p text:style-name="alineagroep">De falende handhaving beheerst nu het nieuws. Wij moeten echter niet vergeten dat handhaving slechts een end-of-pipeoplossing
                     is. Alles draait om het voorkomen dat onze jeugd gaat roken. Dat is van cruciaal belang. Op die manier kunnen wij ervoor zorgen
                     dat steeds minder mensen gaan roken. Ik vraag de minister om een maximale inspanning op dat terrein. Er moet een doorlopende
                     reclamecampagne komen, gericht op jongeren. Zij moeten daarin worden opgeroepen om niet te gaan roken. De budgetten voor rookpreventie
                     moeten verder niet worden gekort. Ook moeten wij streven naar een verbod op het toevoegen van verslavende stoffen en smaakstoffen
                     aan sigaretten, wat het RIVM heeft voorgesteld. Jongeren moeten worden geïnformeerd over de samenstelling en de effecten van
                     tabaksproducten en de manipulatie door de farmaceutische industrie. Generieke sigarettenpakjes met afbeeldingen moeten verplicht
                     worden. Een gedeelte van de tabaksaccijns moet worden bestemd voor rookpreventie. Ten slotte moet op schoolpleinen het roken
                     worden verboden. Ik hoor graag een reactie van de minister op al deze voorstellen.
                  </text:p>
      <text:p text:style-name="alineagroep.end">Welk doel stelt het kabinet zich voor het rookbeleid? Het vorige kabinet wilde naar 20% rokers. De poging om daarbij uit te
                     komen, is faliekant mislukt. Het aantal rokers is namelijk eerder toegenomen dan afgenomen. Onderschrijft de regering het
                     voorstel van de SP om in ieder geval te streven naar een jaarlijkse reductie van 1%? Dat wil zeggen dat het aantal rokers
                     in 2015 nog maar 25% van de bevolking van Nederland zou zijn. Dat zou ieder jaar per dag twee doden minder betekenen. De minister
                     kan daarmee dus 730 levens per jaar redden. Ik doe daarom een klemmend verzoek of de echte minister van Volksgezondheid wil
                     opstaan.
                  </text:p>
      <text:p text:style-name="alineagroep">Mevrouw <text:span text:style-name="vet">Voortman</text:span> (GroenLinks): Voorzitter. Mijn voorgangster, Jolande Sap heeft steeds laten weten dat GroenLinks een groot voorstander is
                     van een rookverbod. Vorige sprekers hebben al gesteld dat roken ongezond is. Dat weet inmiddels iedereen. Ik zal mij daarom
                     focussen op de discussie over de rookvrije horeca. Dat doe ik aan de hand van drie vragen. De eerste is, of er nieuwe argumenten
                     zijn om, bijna twee jaar na de invoering van het rookverbod in de horeca, dat verbod weer te versoepelen. De tweede vraag
                     is hoe het zit met de belangen van horecaondernemers. De derde vraag is, hoe je dit voorstel moet beoordelen tegen de achtergrond
                     van het streven naar een betrouwbare overheid en het belang van deugdelijke wetgeving.
                  </text:p>
      <text:p text:style-name="alineagroep">Wat is er sinds de invoering van het verbod allemaal gebeurd? In het laatste debat over dit onderwerp riepen velen dat er
                     horecaondernemers door het rookverbod failliet zouden gaan. Er zouden 1500 zaken op de fles gaan. Inmiddels weten wij dat
                     dit niet is gebeurd. Is er dan minder draagvlak gekomen voor het rookverbod? Nee, het draagvlak is juist toegenomen. Een deel
                     van de mensen dacht eerst: moet dit nu wel? Sinds de invoering van het rookverbod constateren velen dat er toch voordelen
                     zijn. De kleren stinken niet meer en de mogelijkheid om uit te gaan is gegroeid. Het is daarom niet verwonderlijk dat uit
                     onderzoek van TNS NIPO is gebleken dat een meerderheid van de Nederlandse bevolking voor het rookverbod is. Zijn de gezondheidseffecten
                     wellicht niet meetbaar? Het antwoord op die vraag is nee, want die effecten zijn juist wel meetbaar. Een rookvrije horeca
                     leidt tot positieve effecten. Er zijn zelfs positieve effecten voor ongeboren baby's, bleek onlangs uit onderzoek van de Universiteit
                     Utrecht. De longen van baby's ontwikkelen zich beter. Ik hoor graag een reactie van de minister op deze onderzoeksresultaten.
                  </text:p>
      <text:p text:style-name="alineagroep">Blijkt dan misschien uit ervaringen in het buitenland dat het rookverbod niet werkt? Het antwoord is: integendeel. Spanje
                     heeft onlangs besloten om het gedeeltelijke rookverbod om te zetten in een totaal rookverbod. De reden was dat het gedeeltelijke
                     rookverbod verwarring schiep en moeilijk te handhaven was. Het Nederlandse kabinet van lefgozers kiest echter voor nóg meer
                     verwarring en haalt zich nóg meer onduidelijkheid over handhaving op de hals. Inmiddels wordt al in 51% van de cafés weer
                     gewoon gerookt.
                  </text:p>
      <text:p text:style-name="alineagroep">Verscheidene politieke partijen beroepen zich erop een partij voor ondernemers en voor hardwerkende Nederlanders te zijn.
                     Gisteren sprak ik zo'n ondernemer, namelijk mijnheer Michielsen, horecaondernemer te Tilburg. Wellicht zit hij op dit moment
                     in deze zaal. Hij zei juist voor het verbod te zijn. Hij heeft investeringen gedaan naar aanleiding van het verbod. Hij investeerde
                     niet alleen in financiële zin, maar ook in zijn personeel en is, lijkt mij, een voorbeeld voor velen. Er zijn veel ondernemers
                     die lang van tevoren rekening hebben gehouden met de invoering van een rookverbod en daarvoor maatregelen hebben genomen.
                     Er zijn ook ondernemers die hebben afgewacht wat er zou gebeuren en daarna, toen het rookverbod werd ingevoerd, maatregelen
                     namen. Er zijn ook ondernemers die misschien niet direct handelden, en vervolgens de boete hebben betaald die werd opgelegd.
                     Deze ondernemers laat het kabinet nu in de kou staan. Er wordt wel beloofd om te gaan handhaven, maar de gang naar de rechter
                     durft de minister eigenlijk niet te gaan, zo bleek onlangs uit de antwoorden op de vragen van mevrouw Uitslag. Impliciet geeft
                     zij hiermee al toe dat zij niet pal staat voor het rookverbod. Wellicht vindt zij dat ook niet zo erg. Daarom vraag ik haar
                     wiens belangen bij de minister van Volksgezondheid voorop staan. Zijn dat de belangen van de niet rokende meerderheid, zwangere
                     vrouwen, ongeboren kinderen, astmapatiënten en ondernemers die zich wél aan de regels hebben gehouden? Of staan de belangen
                     voorop van de kleine groep ondernemers die zich nog steeds niet aan de wet houdt terwijl die al jaren van kracht is? Ik sluit
                     mij aan bij de vraag van de heer Van Gerven: wil de echte minister van Volksgezondheid nu opstaan?
                  </text:p>
      <text:p text:style-name="alineagroep">Ook de coalitiepartijen hebben niets om blij mee te zijn. De PVV slikt nu het rookverbod voor de horeca met meer dan 70 m<text:span text:style-name="superscript">2</text:span> oppervlak. Het vurige pleidooi van de VVD voor een level playing field kan linea recta de prullenbak in. PVV en VVD kunnen
                     in ieder geval nog hopen dat deze stap leidt tot afschaffing van het rookverbod. Je kunt er immers van uitgaan dat dit leidt
                     tot een glijdende schaal. Het CDA is daarom de grootste verliezer. Er komt immers geen stevige straf op overtreding van het
                     rookverbod. Er is sprake van een wassen neus. Zelf voegt die partij daaraan nog een schaamlapje toe door te pleiten voor een
                     kliklijn. Bij gebrek bij de overheid aan de wil om te handhaven, wordt elke Nederlander door het CDA gerekruteerd voor de
                     peukenpolitie. Het is een schaamlap die niet kan maskeren hoezeer het CDA hierbij in zijn hemd wordt gezet.
                  </text:p>
      <text:p text:style-name="alineagroep">Deze wijziging leidt bovendien tot onduidelijke wetgeving. Het verbod werd al niet gehandhaafd, maar de handhaving zal met
                     deze uitzondering nog lastiger worden. Ondertussen is het maar zeer de vraag of overtredingen tot sancties leiden en kun je
                     er donder op zeggen dat horecaondernemers weer procedures zullen starten. Zij zullen zeggen dat er sprake is van oneerlijke
                     concurrentie. Ik ben dan ook zeer benieuwd wat onze collega's in de Eerste Kamer hiervan zouden zeggen.
                  </text:p>
      <text:p text:style-name="alineagroep.end">Het ontbeert het kabinet aan moed om echte keuzes te maken. Of je zegt: het rookverbod gaat de prullenbak in, of je kiest
                     er volledig voor. Dit is halfbakken beleid, pappen en nathouden. Het moge duidelijk zijn dat de fractie van GroenLinks hier
                     niet voor is. Als alle partijen hun principes trouw zijn, kan eigenlijk geen enkele partij aan deze tafel met dit voorstel
                     instemmen.
                  </text:p>
      <text:p text:style-name="alineagroep">Mevrouw <text:span text:style-name="vet">Uitslag</text:span> (CDA): Voorzitter. Ik vind het fijn dat ik nu na mevrouw Voortman het woord mag nemen. Ik kom straks nog even terug op de
                     vraag wat ik precies bedoel met mijn voorstel over de kliklijn.
                  </text:p>
      <text:p text:style-name="alineagroep.end">Laat ik duidelijk zijn: de afspraken in het regeerakkoord over de rookvrije horeca zijn voor de CDA-fractie echt de max. Na
                     versoepeling van het rookverbod voor kroegen die kleiner zijn dan 70 m<text:span text:style-name="superscript">2</text:span> en die een eigenaar hebben zonder personeel – laten we zeggen dat dit de huiskamers van de buurtbewoners zijn – is voor de
                     CDA-fractie echt geen versoepeling van het verbod meer mogelijk.
                  </text:p>
      <text:p text:style-name="algemeen">Mevrouw <text:span text:style-name="vet">Wiegman-van Meppelen Scheppink</text:span> (ChristenUnie): De opening van de speech van de CDA-woordvoerster verbaast mij een beetje. Zij zegt: «dit is voor de CDA-fractie
                  echt de max». Volgens mij gaat de CDA-fractie gewoon over haar max heen. De afgelopen jaren was de inbreng van die fractie
                  namelijk een totaal andere. Dit geldt zeker voor de inbreng van minister Klink, die naar ik heb begrepen ook van CDA-huize
                  was. Ergens is de fractie dus over een bepaalde max heengegaan en heeft zij nieuwe «maxen» gesteld. Dat wordt vervolgens ook
                  nog eens vol verve hier aangekondigd.
               </text:p>
      <text:p text:style-name="algemeen">Mevrouw <text:span text:style-name="vet">Uitslag</text:span> (CDA): De CDA-fractie heeft ook tijdens vorige kabinetsperiodes altijd de kleine horeca een warm hart toegedragen. Dat zal
                  mevrouw Wiegman niet kunnen ontkennen. Als de kleine horeca het rookverbod opgelegd krijgt, draaien we dit type bedrijven
                  de nek om. Dat is niet de bedoeling. De mensen die gebruikmaken van de kleine horeca, zien deze voorziening als een soort
                  huiskamer. De praktijk is nu dat, als er een sigaretje moet worden gerookt, het hele café leeg gaat. Men gaat buiten een sigaret
                  roken en komt dan weer binnen. Maar los daarvan zal ik er niet omheen draaien; er is hierbij sprake van een deal in de huidige
                  coalitie. Daarom staat het nu in het regeerakkoord.
               </text:p>
      <text:p text:style-name="algemeen">Mevrouw <text:span text:style-name="vet">Wiegman-van Meppelen Scheppink</text:span> (ChristenUnie): Dit lijkt mij dan een echt bijzonder slechte deal. Maar ik kom nog even terug op de argumenten. In de afgelopen
                  jaren heb ik bijdragen van de CDA-fractie gehoord waarin werd gesproken over het de nek omdraaien van de kleine horeca. Dat
                  dit is gebeurd, is economisch niet bewezen. Verder herinner ik mij bijdragen van mevrouw Joldersma. Zij was bijzonder sterk
                  gericht op mogelijkheden voor rookruimtes, afzuigsystemen en noem maar op. Daarnaar is veel onderzoek gedaan waarvan de resultaten
                  nu beschikbaar zijn. Daaruit blijkt dat afzuigsystemen niet werken en de mogelijkheid van het inrichten van rookruimtes er
                  is. Kortom, wat is het probleem? Als de belangen voor de gezondheid voor de CDA-fractie zwaar wegen, waarom dan hiermee akkoord
                  gaan?
               </text:p>
      <text:p text:style-name="alineagroep">Mevrouw <text:span text:style-name="vet">Uitslag</text:span> (CDA): Ik sluit mij aan bij de opmerking van de heer Van Gerven over de kleine horeca. Het is voor de kleine horeca vaak
                     heel moeilijk om een rookruimte te organiseren. Daarmee wordt de kleine horecaondernemer door het rookverbod behoorlijk de
                     das omgedaan. Mijn collega Joldersma heeft zich verder inderdaad behoorlijk ingezet voor onderzoek naar alternatieven zoals
                     afzuigsystemen en systemen voor schone lucht. Daarvoor staat mijn fractie zeker nog open. Het resultaat moet zijn dat mensen
                     die in een kroeg zitten, geen last hebben van de rook. Uit onderzoek blijkt namelijk dat meeroken zelfs zeer schadelijk is.
                     Ik kan mevrouw Wiegman melden dat ik een kleine poll heb opgegooid op Facebook. Ik heb gevraagd hoe de mensen denken over
                     het rookbeleid. Facebook is heel effectief, mevrouw Wiegman; dat zou u ook eens moeten proberen. Uit mijn kleine poll blijkt
                     dat rokers en niet-rokers elkaar niet in de weg willen zitten. Rokers vinden het geen probleem om in een rookhok te staan.
                     Niet-rokers zeggen: ach, zo veel last heb ik nu ook weer niet van dat roken, maar er is aangetoond dat het schadelijk is.
                     Bij het laatste punt ligt de crux. Uit onderzoek blijkt namelijk dat meeroken zeer schadelijk is. Op basis van dat gegeven
                     vindt mijn fractie dat het rookverbod in de grotere horeca gewoon moet worden gehandhaafd.
                  </text:p>
      <text:p text:style-name="alineagroep.end">Daarmee kom ik op het centrale punt uit mijn inbreng, namelijk dat mijn fractie staat voor een strenge doch rechtvaardige
                     handhaving van het rookverbod.
                  </text:p>
      <text:p text:style-name="algemeen">De <text:span text:style-name="vet">voorzitter</text:span>: Ik zie dat verscheidene woordvoerders mevrouw Uitslag nog willen interrumperen. Ik verzoek om dat kort en bondig te doen.
               </text:p>
      <text:p text:style-name="algemeen">Mevrouw <text:span text:style-name="vet">Bouwmeester</text:span> (PvdA): De woorden van de woordvoerder van het CDA zijn een teken van totale onmacht. Ik roep haar op om gewoon eerlijk te
                  zijn en toe te geven dat er een deal is gesloten in het kabinet. Gezondheid is op de tweede plaats gezet. Dit kabinet is van
                  «vrijheid, blijheid en we zien wel met de gezondheid». Vervolgens komt de CDA-fractie met een grootse aankondiging dat er
                  een kliklijn moet komen. Welk probleem lossen we daarmee op? Het feit dat in 51% van de kroegen wordt gerookt, wordt veroorzaakt
                  door de vage norm en de sfeer van vrijheid, blijheid die rond het kabinet hangt. Verder zijn er te weinig handhavers. Is mevrouw
                  Uitslag het met mij eens dat de minister toe moet zeggen dat er meer handhavers komen en dat de strenge regels worden gehandhaafd?
                  Is zij het met mij eens dat dit beter zou zijn dan het instellen van een kliklijn van de overheid. Zo'n kliklijn is er overigens
                  al. Die is al ingesteld door het particuliere bedrijfsleven.
               </text:p>
      <text:p text:style-name="alineagroep">Mevrouw <text:span text:style-name="vet">Uitslag</text:span> (CDA): Mevrouw Bouwmeester maakt wel heel veel opmerkingen in één interruptie. Op een aantal thema's die zij aanroert, kom
                     ik terug in het vervolg van mijn inbreng. Zij zegt dat de klinklijn eigenlijk al bestaat. Ik heb niet voor het woord «kliklijn»
                     gekozen, maar gesproken over een meldlijn. Uit onderzoek, ook van Clean Air Nederland, blijkt dat mensen die nu in de horeca
                     last hebben van roken, heel moeilijk een melding kunnen maken. Je bent daarvoor een halfuur bezig op internet. Het is heel
                     ingewikkeld met allerlei formulieren. De CDA-fractie vraagt zich af waarom dat niet eenvoudiger kan. Als iemand wil klagen
                     of iets te melden heeft, dan moet dat volgens mijn fractie serieus worden genomen en moet er een terugkoppeling plaatsvinden.
                     Wij stellen daarom voor om een sms-dienst in het werk te stellen. Die sms'jes moet ik niet binnen krijgen, maar de VWA. Op
                     die manier kan een verantwoordelijke overheid mensen inzetten. Als mensen een melding willen maken – ik spreek dus niet van
                     moeten, maar van willen – dan kan dat.
                  </text:p>
      <text:p text:style-name="alineagroep.end">Kan mevrouw Bouwmeester misschien nog even herhalen wat haar andere punten waren?</text:p>
      <text:p text:style-name="algemeen">Mevrouw <text:span text:style-name="vet">Bouwmeester</text:span> (PvdA): Het probleem is, dat er te weinig inspecteur zijn. Mevrouw Uitslag richt nu een nieuw apparaat op, maar dat heeft
                  geen zin omdat er geen mensen zijn om er mee aan het werk te gaan.
               </text:p>
      <text:p text:style-name="algemeen">Mevrouw <text:span text:style-name="vet">Uitslag</text:span> (CDA): Mijn fractie pleit niet voor een nieuw apparaat, maar voor behoorlijk strenge handhaving. Ja is ja en nee is nee.
                  Voorafgaand aan dit debat hebben wij hierover vragen gesteld aan de minister. Uit de antwoorden blijkt dat er 200 inspecteurs
                  zijn. Mevrouw Dijkstra had het daarover zojuist ook al even. Van deze 200 inspecteurs houden 80 zich bezig met de niet-bereidende
                  horeca. Ik zal daarover in het vervolg van mijn inbreng een vraag stellen aan de minister. Laat duidelijk zijn dat het CDA
                  voor krachtige handhaving staat.
               </text:p>
      <text:p text:style-name="algemeen">Mevrouw <text:span text:style-name="vet">Bouwmeester</text:span> (PvdA): Er zijn nu te weinig mensen beschikbaar. Daarom hebben we problemen. Wil mevrouw Uitslag daarom dat er meer inspecteurs komen? Of vindt zij dat met dit tekortschietende
                  aantal inspecteur hetzelfde werk moet worden gedaan, en ook nog eens het werk dat voortvloeit uit haar kliklijn?
               </text:p>
      <text:p text:style-name="algemeen">Mevrouw <text:span text:style-name="vet">Uitslag</text:span> (CDA): Dit is de typische oplossing in de categorie: Den Haag, doe er nog maar een regeltje bij. Daar heb ik niet om gevraagd.
                  Uit de antwoorden op de schriftelijke vragen blijkt dat toen het rookverbod net was ingesteld, het aantal boetes behoorlijk
                  was, maar dat daarna het aantal boetes afnam. Ik zal de minister straks vragen hoe het mogelijk is dat de inspecteurs minder
                  boetes zijn gaan uitdelen, terwijl uit onderzoek van Clean Air Nederland blijkt dat er heel veel cafés zijn waar weer mag
                  worden gerookt. Wij hebben in dit kader een zwartboek van Clean Air Nederland gehad. We kunnen er wel weer een schepje bovenop
                  doen en er weer een regeltje tegenaan gooien, maar we kunnen ook eens goed bekijken wat er is en hoe de capaciteit wordt ingezet.
                  Kan dat niet op een efficiëntere manier gebeuren?
               </text:p>
      <text:p text:style-name="algemeen">De heer <text:span text:style-name="vet">Van Gerven</text:span> (SP): De meldlijn zoals de CDA-fractie die voorstelt, lijkt mij geen goed idee. Daarmee zet je bevolkingsgroepen tegen elkaar
                  op. In een café moet je mensen niet tegen elkaar opzetten. Ik neem aan dat de CDA-fractie het met de SP-fractie eens is dat
                  eigenlijk moet worden voorkomen dat jongeren gaan roken, dat dit de finale oplossing is. De SP-fractie heeft voorgesteld om
                  schoolpleinen volledig rookvrij te maken. Als de minister dat niet gaat doen, wil ik daar een motie over indienen. Steun de
                  CDA-fractie dat voorstel?
               </text:p>
      <text:p text:style-name="algemeen">Mevrouw <text:span text:style-name="vet">Uitslag</text:span> (CDA): Ik zal erover nadenken. Het klinkt heel sympathiek. Wat de heer Van Gerven noemde ten aanzien van de meldlijn, de
                  kliklijn, komt continu terug. Dit voorstel heeft ook veel ophef in de media opgeleverd. Dat is mooi, want op die manier kan
                  de CDA-fractie hetgeen zij voorstaat, namelijk handhaving van het rookverbod, goed naar voren brengen. Melden kan al, dus
                  is niets nieuws onder de zon. Wij willen dat mensen serieus worden genomen, dus dat er terugkoppeling plaatsvindt als zij
                  een melding hebben gedaan.
               </text:p>
      <text:p text:style-name="algemeen">De <text:span text:style-name="vet">voorzitter</text:span>: Deze reactie op de interruptie is erg lang. Vervolgt u uw betoog, mevrouw Uitslag.
               </text:p>
      <text:p text:style-name="alineagroep">Mevrouw <text:span text:style-name="vet">Uitslag</text:span> (CDA): Ik ben nu heel snel klaar met mijn inbreng. Ik heb nog een aantal vragen aan de minister. Ter voorbereiding op dit
                     debat heb ik een aantal schriftelijke vragen gesteld over de huidige handhaving. Wij kunnen immers zeggen wat wij willen,
                     maar wij moeten eerst weten wat er nu al gebeurt. In haar beantwoording geeft de minister aan dat een bestuursrechtelijke
                     aanpak beter is dan een strafrechtelijke. Daar wil ik wat meer uitleg over. Als de bestuursrechtelijke aanpak de beste is,
                     kan de minister dan aangeven hoe kordaat en adequaat kan worden opgetreden? Er zijn uitvoeringsrichtlijnen. Waarom worden
                     die niet gehanteerd?
                  </text:p>
      <text:p text:style-name="alineagroep">De CDA-fractie maakt zich zorgen over het gebrek aan handhaving; dat mag duidelijk zijn. Clean Air Nederland heeft een zwartboek
                     overhandigd aan Kamerleden. In veel kroegen staat de asbak weer op tafel, met name sinds het nieuwe regeerakkoord op tafel
                     ligt. Er is veel onduidelijkheid. De CDA-fractie wil dat vanaf vandaag duidelijk is dat de kleine kroegen uitgezonderd zijn,
                     maar dat de regering voor de rest van de horecagelegenheden een strenger rookbeleid voorstaat.
                  </text:p>
      <text:p text:style-name="alineagroep">Niet alleen kleine kroegen anticiperen op het regeerakkoord, maar ook grote kroegen en disco's. Een vader en ook zijn kinderen
                     waren blij met het rookverbod, zo kreeg ik te horen via mail. Zij balen nu als een stekker omdat de drempel om te gaan roken,
                     zoals de heer Van Gerven al zei, lager wordt. De kinderen balen omdat zij stinken wanneer zij thuiskomen en de vader baalt
                     omdat hij niet wil dat zijn kinderen gaan roken. De drempel wordt op deze manier steeds lager. Deze vader heeft gelijk. De
                     drempel voor jongeren om te gaan roken, moet hoog zijn. Het niet handhaven is ook ondermijning van het gezag van de overheid,
                     dus van u, minister. Het is naar mijn idee een slecht signaal aan de burgers: het maakt niet uit of je het naleeft, want er
                     volgen toch geen sancties. Waarom zouden wij andere wetten dan wel respecteren, naast het rookverbod? Ik vind dit een glijdende
                     schaal.
                  </text:p>
      <text:p text:style-name="alineagroep">Roken, maar ook meeroken, is gewoon slecht. De overheid handhaaft, maar het is ook goed dat mensen zichzelf verantwoordelijk
                     voelen voor een rookvrije horeca. Als mensen zich verantwoordelijk voelen en een melding willen doen over een kroeg die de
                     regels aan de laars lapt, kunnen zij terecht bij de meldlijn, een sms-dienst of een applicatie op een mobiele telefoon. Nu
                     blijkt dat het doen van een melding een halfuur duurt. Waarom kan dat niet eenvoudiger? Is er sprake van terugkoppeling? De
                     CDA-fractie ziet graag dat mensen serieus worden genomen.
                  </text:p>
      <text:p text:style-name="alineagroep.end">Ik kom nu op mijn laatste punt. Hoe zit het met de inzet van vrijwilligers in kroegen? Vallen die ook onder de noemer «personeel»?
                     Wat vindt de minister ervan als een kroegbaas zijn personeel ontslaat en via een zzp-constructie laat terugkomen? De CDA-fractie
                     vindt dat dit niet kan, maar hoort dergelijke geluiden wel uit de praktijk. Dit zijn schijn-zzp'ers. Ik hoor graag een concrete
                     toezegging van de minister dat dit actief zal worden opgespoord en zal worden tegengegaan, bijvoorbeeld door het mee te nemen
                     in de aanwijzing voor de nVWA.
                  </text:p>
      <text:p text:style-name="alineagroep">Mevrouw <text:span text:style-name="vet">Wiegman-van Meppelen Scheppink</text:span> (ChristenUnie): Voorzitter. Vandaag zal ik mij namens de fractie van de ChristenUnie proberen op te stellen als een sportieve
                     verliezer. Onze strijd voor een geheel rookvrije horeca lijken wij niet te kunnen winnen. In deze strijd heb ik mij altijd
                     bijzonder gesteund gevoeld door mensen uit de gezondheidszorg, patiëntenorganisaties en astma- en COPD-patiënten. Cijfers
                     en onderzoeken – ik heb het dan niet over het Facebook van mevrouw Uitslag – ondersteunen het pleidooi voor een geheel rookvrije
                     horeca. Nu even simpelweg de gegevens. Er is een bedrag van 2,4 mld. zorgkosten met tabaksgebruik gemoeid. Belangrijker nog:
                     de gezondheid van mensen, jong en oud, is met een rookvrije horeca gediend.
                  </text:p>
      <text:p text:style-name="alineagroep">Een sportieve verliezer moet natuurlijk de winnaars feliciteren: een klein aantal horecaondernemers en uiteraard, de grote
                     winnaar, de tabaksindustrie. Wat hun in geen enkel Europees land tegenwoordig meer lukt, behalve misschien in een land als
                     Bulgarije, lukt in Nederland wel. Dat is een sterk staaltje. Het zal de lobby een lieve duit gekost hebben, maar voor een
                     industrie waarin miljarden omgaan is dat natuurlijk geen probleem. Voor gezondheids- en patiëntenorganisaties die voor het
                     verspreiden van hun boodschap hun hand moeten ophouden bij de overheid voor een subsidie en bij donateurs voor een gift, is
                     dat natuurlijk een stuk lastiger, hoewel de inhoud van de boodschap van deze organisaties vanuit het oogpunt van volksgezondheid
                     natuurlijk doorslaggevend zou moeten zijn.
                  </text:p>
      <text:p text:style-name="alineagroep">Een felicitatie wil ik natuurlijk in het bijzonder richten aan het adres van minister Hillen. Zijn lobbywerk voor de tabaksindustrie
                     ziet hij bekroond in dit kabinet, nota bene uitgevoerd door een minister van VWS. Het versoepelen van het rookverbod was het
                     eerste dat de minister vol trots aankondigde toen zij net tot het kabinet was toegetreden en voor de camera verscheen. Bijzonder.
                     Ik zou mij toch heel andere prioriteiten kunnen voorstellen als ik als minister zou aantreden.
                  </text:p>
      <text:p text:style-name="alineagroep">Maar genoeg felicitaties. Het is te gek voor woorden dat de minister volhardt in een ideologische betuttelingsdiscussie, waarmee
                     zij voorbijgaat aan goed onderbouwde en breed gedragen gezondheidsadviezen, de roep van veel horecaondernemers om één lijn
                     te trekken in de gehele horeca en de roep van tienduizenden chronische longpatiënten die graag de vrijheid willen hebben om
                     van alle horeca gebruik te kunnen maken. Daarbij heb ik de stem van baby's die genieten van een betere longfunctie, nog niet
                     eens genoemd.
                  </text:p>
      <text:p text:style-name="alineagroep">Nu een aantal urgente vragen. Op het moment dat de minister triomfantelijk het einde aan de betutteling aankondigde, waarvan
                     de opheffing van het rookverbod voor eenmanszaken het bewijs was, kwamen in veel meer horecagelegenheden de asbakken weer
                     op tafel. Hoe kan dit? Hoe staat het op dit moment met de handhaving? Welke consequenties verbindt de minister aan de verschillende
                     gezondheidsonderzoeken- en adviezen die met name de afgelopen weken zijn verschenen? Wat leert zij van de aanscherping van
                     het rookverbod in landen als Spanje en Duitsland, waar men juist terugkomt van versoepeling en uitzonderingsmaatregelen?
                  </text:p>
      <text:p text:style-name="alineagroep.end">De fractie van de ChristenUnie is niet overtuigd van de haalbaarheid van de handhaving van de nieuwe regelgeving. Gaan controleurs
                     straks ook met meetlinten op stap om vloeroppervlakten te meten? Ik roep de minister en vooral de fracties van het CDA, de
                     VVD en de PVV nog eenmaal ertoe op om af te zien van de voorgestelde versoepeling, om niet te stunten met de gezondheid van
                     mensen. Als zij dat niet willen, moeten zij als de wiedeweerga beginnen met handhaven, te beginnen met de horecaondernemingen
                     die op de zwarte lijst van Clean Air Nederland staan.
                  </text:p>
      <text:p text:style-name="alineagroep">De heer <text:span text:style-name="vet">Van der Staaij</text:span> (SGP): Voorzitter. De minister heeft voorgesteld het rookverbod in de horeca te versoepelen, door horecabedrijven met minder
                     dan 70 vierkante meter bedrijfsruimte vrij te stellen van dit verbod. Het is een langlopende discussie waarnaar veel collega's
                     al hebben verwezen. Wij waren en zijn geen voorstander van dit soort uitzonderingen, omdat wij vinden dat het gelijke speelveld
                     voor ondernemers erdoor wordt aangetast en omdat de volksgezondheid erdoor wordt geschaad. Ik erken dat degenen die stellen
                     dat de uitzondering op haar plaats is, een punt hebben als zij zeggen dat de ratio van het beleid tot nu toe vooral ligt in
                     de bescherming van de belangen van werknemers. Een rookvrije werkplek voor werknemers is een belangrijke pijler. Die is natuurlijk
                     in dit soort zaken niet van toepassing. Dat die pijler hierin ontbreekt, begrijp ik. Voor de SGP-fractie zijn echter de andere
                     argumenten, dus het gelijke speelveld voor ondernemers en de schadelijkheid voor de volksgezondheid, van groter belang. Op grond
                     daarvan zeggen wij: laten wij het niet doen. Ook wij zijn realistisch en zien dat wij in feite niet meer in een open discussie
                     zitten over de vraag voor welk alternatief moet worden gekozen, maar dat een meerderheid ervoor heeft gekozen om die weg wel
                     in te slaan.
                  </text:p>
      <text:p text:style-name="alineagroep">Ik heb vragen over de handhaafbaarheid en de werkbaarheid van het criterium. Een bedrijfsoppervlakte van 70 vierkante meter
                     is nog wel te meten. De vraag is wel hoe controleerbaar en gevoelig voor misbruik het criterium is van wel of geen personeel
                     hebben. Mevrouw Uitslag noemde daar net al voorbeelden van. Hoe zit het met ondernemers die meestal geen personeel hebben,
                     maar af en toe wel? De minister zegt strikt te willen handhaven op het criterium personeel. Is dat in de praktijk niet heel
                     lastig?
                  </text:p>
      <text:p text:style-name="alineagroep">Los van de discussie sec over het rookverbod in de kleine horeca speelt de vraag een rol of er niet een maatschappelijk signaal
                     uitgaat van deze focus op het rookverbod in de kleine horeca. Het signaal kan zijn dat de overheid het niet zo nauw neemt met de handhaving. Zouden bedrijven die formeel niet onder de criteria vallen, daar niet gemakkelijk
                     in meegaan en besluiten dat het wel weer mag? Er zal een extra handhavingsinspanning nodig zijn om duidelijk te maken dat
                     de handhaving serieus wordt genomen. Hoe stelt de minister zich dat voor?
                  </text:p>
      <text:p text:style-name="alineagroep.end">Verplicht de inzet van dit kabinet om tot een versoepeling van het rookverbod voor de kleine horeca te komen, er niet des
                     te meer toe om duidelijk te maken dat het doorgaat met een tabaksontmoedigingsbeleid? Het signaal kan immers zijn dat het
                     allemaal een beetje overdreven is en dat het niet zo'n vaart zal lopen, terwijl uit de informatie blijkt dat het eerder erger
                     is dan wij dachten. Alle verhalen over stevig rokende opa's die 95 jaar oud geworden zijn ten spijt, blijkt dat een op de
                     twee jongeren die nu begint met roken, een daaraan gerelateerde ziekte krijgt tenzij het hem of haar lukt om daar vroegtijdig
                     mee te stoppen. Dat is de werkelijkheid. Minister Hoogervorst heeft zich in het verleden sterk gemaakt voor het van de grond
                     krijgen van een tabaksontmoedigingsbeleid en voor een inzet op preventie. Gaat deze minister daar onverminderd mee door? Welke
                     taken ziet zij weggelegd voor de rijksoverheid op dit punt? Er zijn bezuinigingen op preventieve initiatieven voorzien. Daar
                     hebben wij eerder over gesproken. Gezien de gezondheidsrisico's en de maatschappelijke langetermijnwinst die hiermee gemoeid
                     zijn en gezien alle kosten die aan roken verbonden zijn, zou volop moeten worden ingezet op het effectief ontmoedigen van
                     roken en het vergroten van de kennis over de schadelijkheid ervan. Zouden wij niet meer de richting moeten opgaan van een
                     verhoging van de leeftijdsgrens naar 18 jaar voor het kopen van tabak?
                  </text:p>
      <text:p text:style-name="algemeen">Mevrouw <text:span text:style-name="vet">Agema</text:span> (PVV): Voorzitter. De wet moet worden gehandhaafd, maar deze wet hebben wij nooit gewild. De horeca kwam er heel goed uit
                  met zelfregulering. De vroegere slogan «Roken, we komen er samen wel uit» werkte goed. Zelf ben ik opgegroeid in een horecabedrijf.
                  Als er iemand binnenkwam die bijvoorbeeld astma had, werd er niet gerookt. Dat was een afspraak. Het is een kleine samenleving
                  waarin je dat doet.
               </text:p>
      <text:p text:style-name="algemeen">(Gelach vanaf de publieke tribune.)</text:p>
      <text:p text:style-name="algemeen">Mevrouw <text:span text:style-name="vet">Agema</text:span> (PVV): Ik zou graag mijn bijdrage gewoon uitspreken. Ik wil ook de mensen vertegenwoordigen die op dit moment niet op de
                  publieke tribune zitten.
               </text:p>
      <text:p text:style-name="algemeen">De <text:span text:style-name="vet">voorzitter</text:span>: Ik verzoek de mensen op de publieke tribune om zich in te houden. Het is niet de bedoeling dat u op allerlei manieren laat
                  blijken dat u iets goed of slecht vindt. Ik verzoek u om te luisteren.
               </text:p>
      <text:p text:style-name="alineagroep">Mevrouw <text:span text:style-name="vet">Agema</text:span> (PVV): Er zijn twee goede argumenten om het rookverbod te versoepelen. Die komen in het regeerakkoord en in de stukken voor
                     dit overleg aan de orde. Ten eerste is ons rookverbod opgezet om werknemers tegen rook te beschermen. In het regeerakkoord
                     wordt terecht geconstateerd dat in bedrijven zonder werknemers geen rookverbod nodig is. Ten tweede hebben heel kleine horecagelegenheden
                     niet, zoals hun grotere concurrenten, voldoende ruimte om een aparte rookruimte in te richten. Daardoor ondervinden zij een
                     onredelijk concurrentienadeel. Dit argument is in verschillende Duitse deelstaten aanleiding geweest om voor kleine gelegenheden
                     een uitzondering te maken op het verbod. Helaas zijn deze twee heldere en overtuigende argumenten niet op een logische manier
                     verwerkt in het ontwerpbesluit dat wij vandaag bespreken. Dat is wel het geval in de tekst in het regeerakkoord, maar niet
                     in het ontwerpbesluit.
                  </text:p>
      <text:p text:style-name="alineagroep">Volgens het ontwerpbesluit moet een bedrijf aan twee criteria voldoen om uitgezonderd te worden van het rookverbod. Een bedrijf
                     moet zowel kleiner zijn dan 70 vierkante meter als geen werknemers in dienst hebben. Dat is onlogisch. Niet het samengaan
                     van die twee omstandigheden pleit immers voor een uitzondering, maar beide omstandigheden doen dat afzonderlijk al. Een bedrijf
                     dat te klein is voor een aparte rookruimte, is daarvoor te klein, onafhankelijk van het al dan niet in dienst hebben van medewerkers.
                     In een bedrijf zonder werknemers hoeven geen werknemers beschermd te worden, onafhankelijk van het aantal vierkante meters. De logische uitwerking van de beide uitzonderingsargumenten
                     zou zijn om beide argumenten onafhankelijk van elkaar tot uitzonderingsgrond te verklaren in de wetswijziging. Ik vraag de
                     minister om hier nog eens goed naar te kijken.
                  </text:p>
      <text:p text:style-name="alineagroep">Afgezien van deze logica is er nog een belangrijk praktisch argument dat dit betoog ondersteunt. Een horecaondernemer met
                     een klein bedrijf zonder werknemers kan in de omstandigheid komen te verkeren dat hij tijdelijk, bijvoorbeeld door ziekte,
                     iemand anders nodig heeft om zijn zaak draaiende te houden. Hij kan er ook, bijvoorbeeld als hij een dagje ouder wordt, toe
                     willen overgaan om een dag per week iemand anders in zijn zaak te zetten. Volgens het ontwerpbesluit kan zo'n ondernemer met
                     een rokende clientèle voor de onmogelijke keuze komen te staan om zijn stamgasten op die dag dan maar weg te jagen of zijn
                     bedrijf tijdelijk te sluiten. Dit zou leiden tot een onhandige beperking van flexibiliteit en werkgelegenheid, juist in de
                     horeca.
                  </text:p>
      <text:p text:style-name="alineagroep.end">Ik heb nog enkele opmerkingen over een ander aspect van het tabaksbeleid. Wat ons een doorn in het oog is en wat wij niet
                     kunnen verklaren aan onze achterban, is het subsidiëren van voorstanders van het rookverbod. Wij vinden dat beleid hier democratisch
                     tot stand moet komen, middels de volksvertegenwoordiging. Dat beleid moet niet worden beïnvloed door subsidie te verstrekken.
                     Als je al overgaat tot het subsidiëren van organisaties die bijvoorbeeld voor een rookverbod zijn, moet de overheid ook organisaties
                     subsidiëren die ertegen zijn. Wat ons betreft, worden beide niet gesubsidieerd. Nu wordt de ene helft wel gesubsidieerd en
                     de andere helft niet. Dat vinden wij principieel onjuist.
                  </text:p>
      <text:p text:style-name="algemeen">Mevrouw <text:span text:style-name="vet">Voortman</text:span> (GroenLinks): Wij hebben in Nederland een hoop organisaties die worden gesubsidieerd, ook organisaties die meningen hebben.
                  Ik zou van de Partij voor de Vrijheid toch verwachten dat zij vindt dat de vrijheid van meningsuiting ook voor die organisaties
                  geldt. Ik vind dit toch wel een heel vreemde opmerking van mevrouw Agema.
               </text:p>
      <text:p text:style-name="algemeen">Mevrouw <text:span text:style-name="vet">Agema</text:span> (PVV): De fractie van GroenLinks begrijpt het natuurlijk niet, want de niet-gouvernementele organisaties zijn doorspekt met
                  GroenLinksers. Dat begrijp ik wel. Ik probeer duidelijk te maken dat wij hier gaan over democratisch tot stand te komen beleid.
                  Als de overheid voorstanders dan wel tegenstanders subsidieert, is zij volgens mij verkeerd bezig. Wat je al helemaal niet
                  moet doen, is of alleen voorstanders of alleen tegenstanders subsidiëren. Ik vind dat principieel onjuist.
               </text:p>
      <text:p text:style-name="algemeen">Mevrouw <text:span text:style-name="vet">Voortman</text:span> (GroenLinks): Zij zijn niet degenen die het besluit nemen. Dat zijn wij hier met z'n allen. Het enige waarop zij aangevallen
                  zouden kunnen worden, is dat zij een mening hebben. Die moeten zij toch kunnen uiten, mevrouw Agema?
               </text:p>
      <text:p text:style-name="algemeen">Mevrouw <text:span text:style-name="vet">Agema</text:span> (PVV): Iedereen mag een mening hebben. Wij leven in een vrij land. Dat is alleen maar prachtig. Dat moet alleen niet met
                  belastinggeld worden gesubsidieerd. Ik vind dat organisaties die de democratische totstandkoming van beleid willen beïnvloeden,
                  niet moeten worden gesubsidieerd en al helemaal niet alleen voor- of tegenstanders. Principieel.
               </text:p>
      <text:p text:style-name="algemeen">Mevrouw <text:span text:style-name="vet">Dijkstra</text:span> (D66): Een organisatie als het RIVM doet onderzoek en komt met conclusies die er niet om liegen, waar het gaat om de schade
                  van roken. Beschouwt mevrouw Agema het RIVM als zo'n gesubsidieerde instelling?
               </text:p>
      <text:p text:style-name="algemeen">Mevrouw <text:span text:style-name="vet">Agema</text:span> (PVV): Dat is een onderzoeksinstelling. Dat is iets anders dan een gesubsidieerde niet-gouvernementele organisatie die democratisch
                  tot stand te komen beleid – ik kan het wel voor de vijfde keer zeggen – wil beïnvloeden omdat deze vooraf voor- of tegenstander
                  is.
               </text:p>
      <text:p text:style-name="algemeen">Mevrouw <text:span text:style-name="vet">Dijkstra</text:span> (D66): Mag ik mijn vraag even verduidelijken?
               </text:p>
      <text:p text:style-name="algemeen">Mevrouw <text:span text:style-name="vet">Agema</text:span> (PVV): Ik wil het mevrouw Dijkstra even duidelijk maken met een voorbeeld. Wij hebben een referendum gehad. Toen zijn de
                  voorstanders en de tegenstanders gesubsidieerd. Eigenlijk vinden wij dat je voorstanders en tegenstanders niet moet subsidiëren,
                  maar je moet in elk geval niet een van beide subsidiëren. Dat is het hele punt.
               </text:p>
      <text:p text:style-name="algemeen">Mevrouw <text:span text:style-name="vet">Dijkstra </text:span>(D66): Ik wil mijn vraag even verduidelijken. Ik dacht aan organisaties als KWF Kankerbestrijding en de kankerpatiëntenfondsen.
                  Mevrouw Agema is dus van mening dat deze niet moeten worden gesubsidieerd?
               </text:p>
      <text:p text:style-name="algemeen">Mevrouw <text:span text:style-name="vet">Agema </text:span>(PVV): Ja, zij moeten worden gesubsidieerd voor heel belangrijke taken die zij hebben. Ik wil mij hier absoluut niet in de
                  mond laten leggen dat ik op enig moment knabbel aan de toelage die bijvoorbeeld de KWF Kankerbestrijding en de Nederlandse
                  Hartstichting krijgen. Ik vind dat zij geen beïnvloeding van democratisch tot stand gekomen beleid moet financieren. STIVORO
                  is bijvoorbeeld een organisatie die zich duidelijk bezighoudt met het beïnvloeden van beleid.
               </text:p>
      <text:p text:style-name="algemeen">De heer <text:span text:style-name="vet">Van Gerven</text:span> (SP): Dit is de Partij voor de Vrijheid die de meningsvorming wil beknotten. Laten wij STIVORO nemen. Dat is een instelling
                  met als doel het terugdringen van roken en het bevorderen van gezondheid. Dat is een nobel doel. STIVORO stelt dat dit op
                  een aantal manieren kan en doet daar voorstellen voor. Natuurlijk kunnen die afwijken van wat een toevallige coalitie – laat
                  ik het zo maar noemen – wil. Mevrouw Agema kan toch niet met droge ogen beweren dat die stichting dan niet gesubsidieerd zou
                  moeten worden omdat haar standpunten de PVV toevallig niet uitkomen?
               </text:p>
      <text:p text:style-name="algemeen">Mevrouw <text:span text:style-name="vet">Agema</text:span> (PVV): Nogmaals, wij leven in een vrij land en wij hebben vrijheid van meningsuiting. Ik zal nooit iemand die zijn mening
                  uit, ook maar een seconde in de weg zitten. Het gaat mij erom dat wij op een gegeven moment een rookverbod voor onze neus
                  krijgen en dat de voorstanders daarvan worden gesubsidieerd en de tegenstanders niet. Die zitten hier ook op de publieke tribune.
                  Zij hebben zich eenzaam en alleen moeten verenigen met hun eigen geld, dus zonder geld van de overheid. Ik vind dat iedereen
                  gelijkwaardig moet worden behandeld, dus of allebei wel of allebei niet.
               </text:p>
      <text:p text:style-name="algemeen">De<text:span text:style-name="vet"> voorzitter</text:span>: Nee, mijnheer Van Gerven. Ik heb twee interrupties toegestaan.
               </text:p>
      <text:p text:style-name="algemeen">De heer <text:span text:style-name="vet">Van Gerven</text:span> (SP): Ik heb nog maar één opmerking gemaakt.
               </text:p>
      <text:p text:style-name="algemeen">De <text:span text:style-name="vet">voorzitter</text:span>: Nee, dat was ook een interruptie. Ik geef het woord aan de heer Van der Staaij.
               </text:p>
      <text:p text:style-name="algemeen">De heer <text:span text:style-name="vet">Van der Staaij</text:span> (SGP): Tot voor kort was er geen uitzondering voor de kleine horeca. Betekent de stellingname van mevrouw Agema dat organisaties
                  die in het verleden een versoepeling van het rookverbod hebben bepleit voor kleine cafés, eigenlijk in strijd handelden met
                  democratisch tot stand te komen beleid? Wil zij dat als organisaties dat soort dingen bepleiten, hun subsidies worden afgepakt?
               </text:p>
      <text:p text:style-name="algemeen">Mevrouw <text:span text:style-name="vet">Agema</text:span> (PVV): Nee, dat is niet wat ik zeg. Ik vind het echt gek dat volksvertegenwoordigers het kernpunt dat ik hier benoem, niet
                  begrijpen. Het kernpunt is dat de volksvertegenwoordiging gaat over democratisch tot stand te komen beleid. Voor elke wetswijziging
                  en wetsvoorstel zijn voorstanders en tegenstanders. Ik vind dat de overheid met belastinggeld niet alleen voorstanders of
                  alleen tegenstanders van welk voorstel dat hier ook wordt behandeld, moet subsidiëren. Of allebei niet, of allebei wel. Onze
                  voorkeur is allebei niet. Iedereen kan zich dan nog steeds verenigen en tegen het voorstel van de overheid in verweer komen
                  of zich ervoor uitspreken.
               </text:p>
      <text:p text:style-name="algemeen">De heer <text:span text:style-name="vet">Van der Staaij</text:span> (SGP): Ik begrijp de redenering van mevrouw Agema. Ik ben het er echter simpelweg niet mee eens, omdat ik de vergelijking
                  onterecht vind. Bij een referendum heb je een duidelijke stelling. Organisaties kunnen daar voor of tegen pleiten. Dan ben
                  ik voor een gelijke toedeling van gelden. Hier hebben wij het over organisaties die het dienen van de gezondheidsbelangen
                  tot doel hebben en niet de doelstelling in zichzelf om andere regels te krijgen voor wel of niet roken in de horeca. Is dat
                  niet een belangrijk verschil?
               </text:p>
      <text:p text:style-name="algemeen">Mevrouw <text:span text:style-name="vet">Agema</text:span> (PVV): Nee. Wat de heer Van der Staaij aangeeft, is precies wat erin is geslopen. Er zijn meer meningen en opvattingen dan
                  alleen de gezondheidsopvattingen. Je hebt altijd nog een vrije keuze om niet naar binnen te gaan als er ergens wordt gerookt.
                  Er zijn andere belangen met betrekking tot het exploiteren van een horecaonderneming. Als er één onderwerp uit wordt gehaald
                  op grond waarvan het ineens wel goed is en wel mag, ben je ongelijk bezig.
               </text:p>
      <text:p text:style-name="algemeen">De <text:span text:style-name="vet">voorzitter</text:span>: Ik stel voor dat u uw betoog vervolgt, mevrouw Agema. U hebt nog een halve minuut.
               </text:p>
      <text:p text:style-name="algemeen">Mevrouw <text:span text:style-name="vet">Agema</text:span> (PVV): Dit was mijn laatste punt.
               </text:p>
      <text:p text:style-name="alineagroep">De heer <text:span text:style-name="vet">Mulder</text:span> (VVD): Voorzitter. Ik zal het kort houden. Er is al veel gezegd. De VVD-fractie is zeer blij met het regeerakkoord. Er komt
                     nu keuzevrijheid voor rokers. Zij kunnen naar een klein café waar zij eventueel kunnen roken. Tegelijkertijd wordt recht gedaan aan de bescherming van het personeel. Het is consequent VVD-beleid.
                     Het toenmalige Kamerlid Schippers diende op 18 oktober 2007 al een motie in om dit te bewerkstelligen, het uitzonderen van
                     kleine cafés zonder personeel van het rookverbod. Die motie werd destijds niet alleen gesteund door de VVD, maar ook door
                     mevrouw Verdonk, de PVV, GroenLinks en D66. De VVD-fractie vindt dit dus al een paar jaar.
                  </text:p>
      <text:p text:style-name="alineagroep">Ik wil iets zeggen over de bordjesplicht. De heer Van Gerven vroeg of overal een bordje moest hangen. In de voorliggende regelgeving
                     staat dat er een bordje moet hangen bij cafés waar mag worden gerookt en een bordje bij horecagelegenheden waar niet mag worden
                     gerookt. Kunnen wij die bordjesplicht niet beperken tot horecagelegenheden waar wel gerookt mag worden? Dat scheelt een hoop
                     administratieve lasten en een hoop kosten voor die andere horecagelegenheden.
                  </text:p>
      <text:p text:style-name="alineagroep.end">Ik sluit mij aan bij de opmerking van de PVV-fractie over STIVORO. Het is bijzonder dat wij van die organisatie een brief
                     krijgen waarin zij ertoe oproept om te stoppen met die versoepeling. Dat mag iedereen vinden. Het is echter wel een beetje
                     masochistisch van het kabinet om de eigen tegenstand te bekostigen. Ik krijg daarop graag een reactie van de minister.
                  </text:p>
      <text:p text:style-name="algemeen">Mevrouw <text:span text:style-name="vet">Dijkstra</text:span> (D66): Ik wil even ingaan op de opmerking dat de motie indertijd is gesteund door de fractie van D66. Het verschil tussen
                  toen en nu is dat wij toen uitgingen van de echte kleine cafés met een oppervlakte onder de 35 vierkante meter. Dat is de
                  helft van waar wij nu over spreken. Als je dan uiteindelijk een algemeen rookverbod hebt – dat heb ik al heel expliciet in
                  mijn eigen inbreng gezegd – is het signaal dat je afgeeft met een versoepeling daarvan heel kwalijk. Dat hebben wij al gezien
                  aan de gevolgen ervan, nu al in heel korte tijd. Dat wilde ik even rechtzetten.
               </text:p>
      <text:p text:style-name="algemeen">De heer <text:span text:style-name="vet">Mulder</text:span> (VVD): Dat is dan rechtgezet. Ik heb hier de motie. Die is gesteund door D66. Ik wil hem wel geven aan mevrouw Dijkstra.
                  Mevrouw Agema vertelt – zij heeft een kennisvoorsprong, want zij zat hier al toen wij er nog niet zaten – dat toen niet over
                  de oppervlakte is gesproken, maar dat het wel degelijk over kleine horeca ging. Iemand kan best van standpunt veranderen.
                  GroenLinks en D66 hebben dat gedaan en volgens mij de PvdA ook, dus dat kan.
               </text:p>
      <text:p text:style-name="algemeen">De<text:span text:style-name="vet"> voorzitter</text:span>: U mag niet uitlokken, mijnheer Mulder.
               </text:p>
      <text:p text:style-name="algemeen">De heer <text:span text:style-name="vet">Mulder </text:span>(VVD): Jammer.
               </text:p>
      <text:p text:style-name="algemeen">Mevrouw <text:span text:style-name="vet">Wiegman-van Meppelen Scheppink</text:span> (ChristenUnie): De VVD-fractie komt in het bijzonder op voor de keuzevrijheid van de rokers. Ik vraag mij eigenlijk af in
                  hoeverre het belang van die keuzevrijheid opweegt tegen het enorme gezondheidsbelang dat daar tegenover staat en tegen de
                  gezondheidswinst die te halen valt middels een algeheel rookverbod in de horeca. Die gezondheidswinst is bewezen door tal
                  van wetenschappers, ook van in VVD-ogen onverdachte organisaties.
               </text:p>
      <text:p text:style-name="algemeen">De heer <text:span text:style-name="vet">Mulder</text:span> (VVD): Wij hebben een paar weken geleden gesproken over het gezondheidsbeleid. De minister komt, ik meen in februari, met
                  een gezondheidsnota waarin wordt ingegaan op preventie. Ik heb in het debat gezegd dat jongeren beïnvloed kunnen worden. Zij
                  moeten worden voorgelicht, zowel op het gebied van roken als op het gebied van alcohol. Op een gegeven moment ben je echter
                  volwassen en dan heb je recht op je eigen ongezonde gedrag. Op een pakje sigaretten staat in rouwkaartletters dat roken dodelijk
                  is. Volgens mij heb je geen bril nodig om dat te kunnen lezen. Iemand is volwassen en maakt dan zijn of haar eigen keuzes,
                  wat de VVD betreft.
               </text:p>
      <text:p text:style-name="algemeen">Mevrouw <text:span text:style-name="vet">Voortman</text:span> (GroenLinks): Ik vind het jammer dat de heer Mulder niet is ingegaan op het verzoek van de horecaondernemers die zich aan
                  de wet hebben gehouden en deze hebben nageleefd. Zij hebben maatregelen genomen, hierin geïnvesteerd. Ik wil graag van de
                  heer Mulder horen wat hij tegen die mensen te zeggen heeft.
               </text:p>
      <text:p text:style-name="algemeen">De heer <text:span text:style-name="vet">Mulder</text:span> (VVD): Dat gaat over de handhaving. Mijn partij vindt dat er moet worden gehandhaafd nu het rookbeleid duidelijk is. Het
                  handhaven van het rookbeleid staat ook in het verkiezingsprogramma. Mijn fractie constateert dat nu een soort vacuüm is opgetreden
                  en dat ondernemers het erop hebben gewaagd. Het regeerakkoord wordt nu echter op dit punt gepromoveerd tot een regel en die is duidelijk.
                  Er komt een bordje op de deur. Dat is ook duidelijk. Wat de VVD-fractie betreft gaat de nVWA handhaven.
               </text:p>
      <text:p text:style-name="algemeen">Mevrouw <text:span text:style-name="vet">Voortman</text:span> (GroenLinks): Er zijn ook kleine cafés die maatregelen hebben genomen, die kosten hebben gemaakt. Wat heeft de heer Mulder
                  tegen hen te zeggen?
               </text:p>
      <text:p text:style-name="algemeen">De heer <text:span text:style-name="vet">Mulder</text:span> (VVD): Het gaat ons ook om de concurrentie. Het is – een aantal woordvoerders heeft dat al gezegd – voor kleine cafés moeilijk
                  om een rookruimte in te richten. Mevrouw Uitslag heeft dat ook gezegd.
               </text:p>
      <text:p text:style-name="algemeen">Mevrouw <text:span text:style-name="vet">Voortman</text:span> (GroenLinks): Ik heb het over cafés die deze maatregelen wel hebben genomen.
               </text:p>
      <text:p text:style-name="algemeen">De heer <text:span text:style-name="vet">Mulder </text:span>(VVD): Zoals ik al zei, kunnen zij die maatregelen bijna niet nemen doordat het café zo klein is. Dat zeg ik dus tegen hen.
               </text:p>
      <text:p text:style-name="algemeen">Mevrouw <text:span text:style-name="vet">Wiegman-van Meppelen Scheppink</text:span> (ChristenUnie): Ik heb zojuist niet de gelegenheid gekregen om een vervolgvraag te stellen. De heer Mulder verwijst terecht
                  naar het grote debat over preventie dat wij nog moeten voeren aan de hand van de kabinetsvoorstellen. Zou het dan niet zorgvuldig
                  zijn om dit besluit nog even op te schorten, zodat wij straks goed kunnen bekijken hoe dit past binnen het geheel van de preventie?
                  Bij preventie komt het immers aan op de vraag welke boodschap de overheid afgeeft, wat de verantwoordelijkheid van mensen zelf is en wat wordt verwacht van gezondheidsorganisaties.
               </text:p>
      <text:p text:style-name="algemeen">De heer <text:span text:style-name="vet">Mulder</text:span> (VVD): Goed geprobeerd van mevrouw Wiegman, maar laten wij dat maar niet doen. Mevrouw Wiegman probeert het uit te stellen;
                  daarom lach ik even. Ik vind dat behendig. De VVD-fractie bepleit al jaren keuzevrijheid voor mensen die willen roken. Dat
                  gaat bij ons voor. Natuurlijk moeten wij praten over preventie. Wat ons betreft moet die vooral worden gericht op jongeren.
                  Dat is het diepere antwoord dat ik graag wil geven.
               </text:p>
      <text:p text:style-name="algemeen">Mevrouw <text:span text:style-name="vet">Bouwmeester</text:span> (PvdA): Het is duidelijk dat de VVD kiest voor de 28% van de mensen die rookt. De rest heeft gewoon pech. Dus hoezo vrijheid?
                  Het experiment is schromelijk mislukt, want in 51% van de kroegen wordt weer gerookt. Mijn vraag aan de heer Mulder is of
                  hij het met de PvdA-fractie eens is dat er meer handhavers moeten komen dan de huidige 80 en dat de regel «three strikes,
                  you're out» moet worden gehanteerd. Als hij het niet met ons eens is, wil hij dan gewoon zeggen: dit is geen experiment, dit
                  is gewoon onze strategie om de horeca totaal rookvrij te maken?
               </text:p>
      <text:p text:style-name="algemeen">De heer <text:span text:style-name="vet">Mulder</text:span> (VVD): Dat zijn een paar vragen tegelijk, ten eerste over de pech voor de mensen die niet roken. Niemand van de overheid
                  gaat met een pistool achter iemand staan om hem te dwingen om een rookcafé binnen te stappen. Dat is nog altijd een eigen
                  keuze. Over meer handhaving heb ik iets gezegd. Het regeerakkoord wordt op dit punt nu gepromoveerd tot regel: er komen bordjes op de deur en wat
                  ons betreft wordt er dan gehandhaafd. Als blijkt dat er nog steeds een nalevingstekort is, ligt het voor de hand om te bekijken
                  of de prioriteiten van de Voedsel en Waren Autoriteit veranderd moeten worden. Dan kom je bij het ook genoemde «three strikes,
                  you're out». Ik zag gisteren een café-eigenaar die de afgelopen twee jaar niet was gecontroleerd. Dan is er dus niet eens
                  één strike. Laten wij dus eerst maar beginnen met handhaven en dan komen wij vanzelf wel bij die mogelijke «three strikes,
                  you're out». Wat de VVD-fractie betreft, is dat nog niet aan de orde, omdat een aantal cafés nog helemaal niet is gecontroleerd,
                  laat staan drie keer.
               </text:p>
      <text:p text:style-name="algemeen">De <text:span text:style-name="vet">voorzitter</text:span>: Een heel korte vervolgvraag van mevrouw Bouwmeester en dan gaan we echt afronden.
               </text:p>
      <text:p text:style-name="algemeen">Mevrouw <text:span text:style-name="vet">Bouwmeester</text:span> (PvdA): De mensen die naar het rookvrije buurtcafé gingen, daar biljartten en niet tegen rook kunnen, hebben nu echt pech,
                  met een grote «P». De heer Mulder kiest dus voor de roker. Waarom is er niet gehandhaafd? Omdat er te weinig inspecteurs zijn;
                  bovendien worden zij niet gesteund door dit kabinet. Tot hoelang wil de heer Mulder wachten totdat hij zegt dat er misschien
                  toch extra mensen bij moeten komen?
               </text:p>
      <text:p text:style-name="algemeen">De heer <text:span text:style-name="vet">Mulder</text:span> (VVD): Collega Bouwmeester loopt op de zaken vooruit. Ik beloofde dat ik het kort zou houden, maar door de interrupties lukt
                  dat niet. Nu wordt het regeerakkoord op dit punt een regel. Er komen bordjes en nu kan de nVWA handhaven. Als dat niet lukt,
                  kijken wij verder.
               </text:p>
      <text:p text:style-name="algemeen">Mevrouw <text:span text:style-name="vet">Uitslag</text:span> (CDA): De heer Mulder geeft aan dat de VVD keuzevrijheid heel belangrijk vindt: mensen moeten zelf kunnen kiezen of zij wel
                  of niet roken. Is hij op de hoogte van uit onderzoek voortkomende cijfers die aangeven dat heel veel jongeren niet weten dat
                  meeroken slecht is en dat wij iets moeten doen aan voorlichting? De heer Mulder geeft ook aan dat de minister in februari
                  komt met een visierapport over de preventie. Wat gaat de heer Mulder daarbij inbrengen?
               </text:p>
      <text:p text:style-name="algemeen">De heer <text:span text:style-name="vet">Mulder</text:span> (VVD): Dat heb ik een paar weken geleden gezegd en het staat ook in ons verkiezingsprogramma: geef voorlichting. Meeroken
                  kan slecht zijn en roken is zelf ook slecht. Binnenkort hebben wij een debat over babysterfte. Heel veel Nederlandse vrouwen
                  blijken tijdens hun zwangerschap te roken. Dat is puur slecht. Daar moet natuurlijk voorlichting over komen. Wat dat betreft, zien wij uit naar de gezondheidsnota van deze minister, die – als het goed is – volgende
                  maand komt.
               </text:p>
      <text:p text:style-name="algemeen">Mevrouw <text:span text:style-name="vet">Uitslag</text:span> (CDA): De heer Mulder zegt dat meeroken slecht kan zijn, maar uit allerlei onderzoeken blijkt dat het aantoonbaar slecht
                  is.
               </text:p>
      <text:p text:style-name="algemeen">De heer <text:span text:style-name="vet">Mulder</text:span> (VVD): Dat gaan wij voorlichten.
               </text:p>
      <text:p text:style-name="alineagroep">Minister <text:span text:style-name="vet">Schippers</text:span>: Voorzitter. Mijn beleid is heel helder en doet recht aan het uitgangspunt dat wij zelf hebben gekozen voor het rookverbod,
                     namelijk de bescherming van werknemers tegen tabaksrook. Werknemers hebben recht op die bescherming. Daar verandert helemaal
                     niets aan. Voor horecagelegenheden met werknemers verandert helemaal niets. Wat verandert er dan wel? Alleen cafés die kleiner
                     zijn dan 70m<text:span text:style-name="superscript">2</text:span> en daardoor geen eigen rookruimte kunnen maken en die geen werknemers in dienst hebben, kunnen voortaan zelf bepalen of er
                     al dan niet mag worden gerookt. Alle horecagelegenheden moeten bij de deur een sticker hebben met «roken» of «niet roken».
                     Dat is bepaald om de helderheid te vergroten. Ik hoorde hier zeggen dat het er dan op lijkt dat de norm niet is om niet te roken. Dat is ook een overweging, maar het
                     lijkt mij het helderst als je voor binnenkomst de informatie krijgt of daar gerookt wordt of niet. Zo staat geen werknemer
                     ongewild in de rook en weet iedereen die zo'n cafeetje binnengaat, waar hij binnengaat. Daarmee is het probleem opgelost:
                     mensen kunnen zelf kiezen of zij wel of niet in de rook willen staan.
                  </text:p>
      <text:p text:style-name="alineagroep">Als er één onderwerp is waarbij de meningen gigantisch gepolariseerd zijn, is het wel bij dit onderwerp. Enkele woordvoerders
                     hebben al gesproken over de mails die zij krijgen. Ik weet daar uit eigen ervaring alles van: de meeste dreigmails gaan over
                     dit onderwerp. Een groep mensen vindt dat heel Nederland rookvrij moet zijn en een groep mensen vindt dat altijd en overal
                     gerookt mag worden. Ik ben op zoek naar een manier om dit te depolariseren en om die enorme felheid uit deze discussie te
                     halen door het zo te regelen dat men weet bij wat voor café men naar binnen gaat en dat er geen werknemers zijn die acht uur
                     in de rook staan. Ik ben op zoek naar een manier om hier een beetje anders mee om te gaan dan met de enorme felheid waarmee
                     deze discussie tot nu toe wordt gevoerd.
                  </text:p>
      <text:p text:style-name="alineagroep">Een aantal horecagelegenheden valt niet onder deze uitzondering, maar daar staan de asbakken wel op tafel. Dat zijn er veel
                     te veel. Een wet is er om nageleefd te worden. Dat betekent dat je moet handhaven. Dat is heel helder; daar kan geen misverstand
                     over bestaan. Het handhaven van deze wet is overigens ook niet zo moeilijk, want alle criteria zijn glashelder. Ik wil dat
                     de handhaving veel meer resultaat oplevert. Daar moet dus een tandje bij; dat is heel helder. Ik zit in een situatie met een
                     beperkt aantal handhavers, namelijk ongeveer 200 inspecteurs. Bovendien zit ik in een tijd van inkrimping: er moeten ambtenaren
                     uit. Is uitbreiding hiervan dan aan de orde? Ik heb daar geen geld voor. Ik wil ook niet dat inspecteurs die nu toezien op
                     de voedselveiligheid, daarvan af worden gehaald. Wel zijn er, met de uitzondering van deze kleine cafés zonder personeel,
                     relatief meer inspecteurs voor de rest.
                  </text:p>
      <text:p text:style-name="alineagroep.end">Dan de route via het Openbaar Ministerie, die door enkele woordvoerders is aangegeven: halsstarrige overtreders voor de rechter
                     dagen. Dat is in het recente verleden in een beperkt aantal gevallen wel degelijk gebeurd, maar dit is een duur, langdurig
                     en arbeidsintensief traject met een geringe opbrengst.
                  </text:p>
      <text:p text:style-name="algemeen">De <text:span text:style-name="vet">voorzitter</text:span>: Ik zie al een paar aanmeldingen voor een interruptie.
               </text:p>
      <text:p text:style-name="algemeen">Minister <text:span text:style-name="vet">Schippers</text:span>: Als ik het onderwerp van de handhaving even afmaak, kan iedereen daarop reageren.
               </text:p>
      <text:p text:style-name="algemeen">De <text:span text:style-name="vet">voorzitter</text:span>: Ik stel voor dat de minister haar algemene inleiding afrondt en dat daarna interrupties mogelijk zijn. We hebben nog ruim
                  drie kwartier. Ik stel voor om hooguit drie interrupties toe te staan, maar geen tweede termijn. Als de woordvoerders een
                  tweede termijn willen, sta ik één interruptie toe.
               </text:p>
      <text:p text:style-name="algemeen">De heer <text:span text:style-name="vet">Van Gerven</text:span> (SP): Dan stel ik voor: één interruptie en een tweede termijn.
               </text:p>
      <text:p text:style-name="algemeen">De <text:span text:style-name="vet">voorzitter</text:span>: Oké.
               </text:p>
      <text:p text:style-name="alineagroep">Minister <text:span text:style-name="vet">Schippers</text:span>: Eigenlijk wil ik een veel eenvoudiger aanpassing om de effectiviteit van de handhaving fors te verhogen. Ten eerste wil
                     ik de boetes fors verhogen. De boete is nu ongeveer € 300, in vier stappen oplopend tot € 2 400. Voor een grote horecazaak
                     is € 300 natuurlijk een heel bescheiden bedrag. De voordelen kunnen bovendien groter zijn dan € 300. In overleg met mijn collega
                     van Veiligheid en Justitie kom ik zo snel mogelijk met een wijziging van de AMvB naar de Kamer. Ik hoop dat wij er met ons
                     allen een beetje tempo in kunnen houden. Ik zoek naar de grenzen van wat ik zelf kan bereiken in een verhoging van die boete.
                  </text:p>
      <text:p text:style-name="alineagroep">Het tweede punt is het idee van mevrouw Uitslag voor een meldlijn. Dat past heel goed bij het toezicht dat wij willen toepassen:
                     juist daar controleren waarvandaan signalen komen dat daar onterecht wordt gerookt. Ik wil dit voorstel dus graag overnemen,
                     maar ik wil wel waken voor een weglek van de capaciteit doordat er moet worden teruggekoppeld. Ik wil dit niet bureaucratiseren.
                     Ik wil dit juist zien als een goed instrument om risicogerelateerd toezicht te houden. We hebben een meldlijn bij de VWA.
                     Dat is 0800-0488; die meldlijn bestaat al. Ik zal met de VWA bespreken dat de klachten zo veel mogelijk worden gevolgd door
                     inspecties.
                  </text:p>
      <text:p text:style-name="alineagroep.end">Ten derde wil ik inzetten op meer en snellere herinspecties. Als je 's ochtends een overtreding constateert en als een inspecteur
                     's middags weer binnenkomt en weer een overtreding constateert, kan ik mij goed voorstellen dat de inspectie een weekabonnementje
                     op zo'n zaak neemt.
                  </text:p>
      <text:p text:style-name="algemeen">Mevrouw <text:span text:style-name="vet">Wiegman-van Meppelen Scheppink</text:span> (ChristenUnie): Ik wil even terug naar het begin van het debat, toen de minister zei dat zij moeite heeft met de polarisatie
                  over dit onderwerp. Heeft de minister daar niet sterk aan bijgedragen door de versoepeling van het rookverbod als eerste maatregel
                  aan te kondigen in het licht van de strijd tegen de betutteling? Bovendien is er geen reden voor deze maatregel. Er zijn geen
                  gezondheidsargumenten voor aan te dragen. Ook de praktijk was geen probleem, want het rookverbod in de horeca was een succes.
                  Ook juridisch was er geen probleem meer. Alles was opgelost. Er was inhoudelijk absoluut geen reden voor deze versoepeling.
                  Juist vanuit een gepolariseerde houding is de minister direct aan het begin van haar ambtstermijn met dit voorstel gekomen.
               </text:p>
      <text:p text:style-name="algemeen">Minister <text:span text:style-name="vet">Schippers</text:span>: Vanuit uw standpunt was er geen enkel probleem, maar in de samenleving lag dit toch een tandje anders. Ik heb het niet over
                  een polarisatie die nu ineens is ontstaan. Ik ben zeven jaar woordvoerder geweest op dit terrein; de laatste jaren niet helemaal,
                  want toen heb ik het woordvoerderschap overgedragen, maar ik had het dus al over zeven jaar geleden. De eerste keer dat ik
                  hierover sprak, kreeg ik al een e-mailbox vol dreigmail. Dat vind ik niet gewoon. Als je een standpunt hebt dat niet door
                  een ander wordt gedeeld, vind ik het niet gewoon om op die manier met elkaar te communiceren. Ik kom dit slechts op weinig
                  terreinen tegen, maar op dit terrein is dit echt heel extreem. Laten wij elkaar een beetje lucht geven door volwassen mensen
                  zelf te laten kiezen om naar een klein café te gaan waar een eigenaar er zelf voor kiest om in de rook te gaan staan. Ik zal
                  daar niet gaan staan, want ik houd daar niet van. Er zijn echter blijkbaar mensen die dit wel willen. Laten die naar dat café
                  gaan; dan kunnen zij daar gaan staan. Laten wij elkaar een beetje de ruimte geven. Er zijn veel meer andere cafés dan de cafés
                  die hier nu zelf voor mogen kiezen. Dat veel grotere aantal cafés moet gewoon rookvrij zijn.
               </text:p>
      <text:p text:style-name="algemeen">Mevrouw <text:span text:style-name="vet">Wiegman-van Meppelen Scheppink</text:span> (ChristenUnie): Mag ik een vervolgvraag stellen? Ik betreur uiteraard de afschuwelijke mails die de minister in de vorige
                  periode als Kamerlid heeft ontvangen. Daar heb ik ook grote moeite mee, maar het gaat mij om de rol die deze minister zelf
                  in haar functie heeft gespeeld bij de polarisatie. Ik wijs er nogmaals op dat er in de praktijk geen probleem was. Ja, misschien
                  in 5% van de gevallen, maar in 95% van de horeca werkte de maatregel goed. Ook de juridische bezwaren waren uit de weg geruimd.
               </text:p>
      <text:p text:style-name="algemeen">Minister <text:span text:style-name="vet">Schippers</text:span>: Die conclusie deel ik niet en dat is niet mijn ervaring. Dat komt misschien omdat wij op een heel andere manier geïnformeerd
                  zijn. Ik heb dit zo snel gedaan om zo snel mogelijk duidelijkheid te scheppen: die cafés wel en die cafés niet. Ik heb datgene
                  wat in het regeerakkoord staat, zo snel mogelijk willen invullen om zo snel mogelijk duidelijkheid te hebben en om er zo snel
                  mogelijk voor te zorgen dat er weer goed gehandhaafd wordt op dat andere deel. Een wet is immers een wet. Een wet wordt niet
                  door ons gemaakt om niet gehandhaafd te worden. Dat is nou precies waar ik zo ongelooflijk tegen ben, of wij het nou over
                  drank, over roken of over andere zaken hebben: wij maken allerlei wetten en wij proberen die wetten steeds aan te scherpen
                  en uit te breiden, maar wij handhaven die wetten helemaal niet. In de voorstellen met betrekking tot de Drank- en Horecawet
                  waarmee ik naar de Kamer kom en ook hier wil ik echt inzetten op handhaven van wat wij met elkaar hebben afgesproken.
               </text:p>
      <text:p text:style-name="algemeen">Mevrouw <text:span text:style-name="vet">Uitslag</text:span> (CDA): Wat de minister aangeeft over het aantal inspecteurs, vind ik eigenlijk iets te gemakkelijk. Uit de beantwoording
                  van mijn schriftelijke vragen over het aantal uitgedeelde boetes blijkt dat in augustus vorig jaar 108 boetes en in juli 113
                  boetes zijn uitgedeeld. Zo neemt het af. In november werden 32 boetes en in december 33 boetes uitgedeeld. Het aantal inspecteurs
                  is ongewijzigd, maar toch is het aantal boetes afgenomen, terwijl in meer dan 50% van de cafés en restaurants nog gerookt
                  wordt. Voor mij gaat dit dus niet op. Is bij de inspecteurs wellicht sprake van handelingsverlegenheid? Ik pleit dus niet
                  voor meer inspecteurs, maar misschien voor een betere en efficiëntere inspectie.
               </text:p>
      <text:p text:style-name="algemeen">De <text:span text:style-name="vet">voorzitter</text:span>: Volgens mij hebt u dit ook in uw inbreng gevraagd, maar de minister is nog niet toegekomen aan de beantwoording van de vragen
                  die hierop betrekking hebben. Dat komt dus nog.
               </text:p>
      <text:p text:style-name="algemeen">Minister <text:span text:style-name="vet">Schippers</text:span>: Dit was mijn inleiding. Ik had deze vraag gewoon willen beantwoorden bij de beantwoording van de vragen, maar ik kan de
                  vraag ook nu beantwoorden. Dit kostte mevrouw Uitslag alleen wel een interruptie. Vorig jaar is een aantal boetes aangehouden
                  in afwachting van uitspraken van het hof en de Hoge Raad. Dat verklaart het verschil in cijfers. Daarom is het van groot belang
                  dat er zo snel mogelijk helderheid komt: waar mag het wel en waar mag het niet? Dan wordt er gehandhaafd en een boete is dan
                  ook een boete. Nu zijn echter heel veel boetes aangehouden; die zijn dus niet terug te vinden in die cijfers.
               </text:p>
      <text:p text:style-name="algemeen">Mevrouw <text:span text:style-name="vet">Bouwmeester</text:span> (PvdA): De minister verdient een compliment voor haar ferme woorden over maximale handhaving. Als dat ook nog daad en praktijk
                  wordt, krijgt zij daar twee zoenen bij. De minister zegt immers dat zij gaat bekijken of de boetes omhoog kunnen. Minister
                  Klink heeft het systeem van «three strikes, you're out» geïntroduceerd: twee keer een boete en de derde keer een economisch
                  delict, zodat de kroeg een bepaalde tijd dicht gaat. Wie niet horen wil, moet maar voelen. Dat is een zeer goed plan en dat
                  is al mogelijk, maar het gebeurt niet. Het gaat dus niet om een studie naar wat er nog meer kan. Volgens mij is «three strikes,
                  you're out» streng genoeg. Het gaat erom dat er voldoende mensen zijn om een aantal inspecties uit te voeren, zodat dit daadwerkelijk
                  gebeurt. Is de minister dit met mij eens en, zo ja, hoeveel extra mensen komen er dan bij? Anders is dit allemaal een wassen
                  neus.
               </text:p>
      <text:p text:style-name="alineagroep">Minister <text:span text:style-name="vet">Schippers</text:span>: Zeker voor een enigszins grote zaak is € 300 echt geen serieuze boete. Dan krijg je romantische dingen zoals een boetepot.
                     Ik wil serieus handhaven. Ik wil met elkaar regels afspreken die fair zijn, maar die moeten dan ook gehandhaafd worden. Ik
                     vind echt dat wij iets aan die € 300 moeten doen. Ik committeer mij aan een echt forse verhoging van die boete. Ik kan alleen
                     nog geen bedrag noemen. Dat had ik natuurlijk heel graag gewild, maar zo gaat dat met interdepartementaal overleg. Ik kom
                     hier echter zo snel mogelijk op terug om daar echt fors iets bij te doen.
                  </text:p>
      <text:p text:style-name="alineagroep.end">Niks is natuurlijk gratis. We zitten in een crisis. Er wordt 18 mld. ingeleverd en op alle departementen gaan er ambtenaren
                     uit. Dat is altijd heel pijnlijk. Als u een suggestie hebt waaruit ik dit kan betalen – ik zou het niet weten – hoor ik die
                     graag, maar er is gewoon geen gratis weg. Ik zou hier best tijdelijk extra inspecteurs op willen zetten, maar die heb ik gewoon
                     niet. Ik moet hen dan dus ergens anders af gaan halen en dan zit ik daar met een probleem. Daar heb ik weinig zin in. Dat
                     lijkt mij dus niet aan de orde. Ik wil wel zo weinig mogelijk bureaucratie organiseren, zodat zo'n inspecteur zijn tijd maximaal
                     kan gebruiken. Bovendien is er feitelijk een toename van het aantal inspecties met 11% doordat de kleinere cafés niet meer
                     geïnspecteerd hoeven te worden. Feitelijk is bij de inspecteurs dus sprake van een intensivering met 11%.
                  </text:p>
      <text:p text:style-name="algemeen">Mevrouw <text:span text:style-name="vet">Bouwmeester</text:span> (PvdA): Volgens mij wordt het probleem vergroot door de versoepeling. Bij «three strikes, you're out» is de derde keer een
                  economisch delict. Ik mag hopen dat u dat handhaaft. Of trekt u dat nu ineens terug? Daarnaast constateer ik dat de minister
                  met hetzelfde aantal mensen wil inspecteren. Ik moet mijn compliment volgens mij dus intrekken, want ik geloof niet dat hier
                  heel veel resultaat van te verwachten valt.
               </text:p>
      <text:p text:style-name="algemeen">Minister <text:span text:style-name="vet">Schippers</text:span>: Ik heb hier opgeschreven: «Ze hoeven niet meer.» Ik ben even kwijt wat uw eerste vraag was.
               </text:p>
      <text:p text:style-name="algemeen">Mevrouw <text:span text:style-name="vet">Bouwmeester</text:span> (PvdA): Bij «three strikes, you're out» wordt twee keer een boete gegeven. Het is prima als die boete wordt verhoogd. De
                  derde keer geldt als economisch delict en dan gaat de kroeg een bepaalde tijd dicht. Klink heeft dat mogelijk gemaakt. Ik
                  neem aan dat u dat voortzet en dat u alleen de eerste twee boetes verhoogt als afschrikwekkend instrument.
               </text:p>
      <text:p text:style-name="algemeen">Minister <text:span text:style-name="vet">Schippers</text:span>: Ik houd dat gewoon zoals het nu is. Onze ervaring daarmee is echter niet echt heel gunstig. Ik heb u verteld dat een aantal
                  dingen voor de rechter is gebracht, dat de opbrengst daarvan tegenviel en dat dit ontzettend duur is. Je moet de prioriteit
                  bij het OM ook ergens anders vandaan halen om dit te doen. De opbrengst is dus heel laag, maar je moet die weg zeker openhouden
                  voor iemand die echt halsstarrig en niet hanteerbaar is. Je moet er echter ook voor zorgen dat de boete serieus wordt en dat
                  er risicogerelateerd wordt geïnspecteerd: als overtredingen hebben plaatsgevonden, laat je die zaak niet los en kom je daar
                  verschillende keren.
               </text:p>
      <text:p text:style-name="algemeen">Mevrouw <text:span text:style-name="vet">Dijkstra</text:span> (D66): De minister geeft aan dat de kleine cafés niet meer geïnspecteerd hoeven te worden en dat daardoor mensen vrijvallen.
                  Dat begrijp ik niet, want je kunt van buiten niet zien of het een eenmanszaak is of dat het 70m<text:span text:style-name="superscript">2</text:span> is of minder. Dat is heel moeilijk te beoordelen. Ik neem dus aan dat ook daar de controles blijven doorgaan. Daarbij hoort
                  nog een vraag. De minister zegt dat dit scheelt en dat de situatie daarom nu veel duidelijker is. In Duitsland en Spanje hebben
                  wij echter juist gezien dat die uitzonderingen niet te handhaven waren en daarom zijn teruggedraaid. Ik begrijp dus niet waarom
                  de minister ervan uitgaat dat het nu allemaal makkelijker wordt.
               </text:p>
      <text:p text:style-name="algemeen">Minister <text:span text:style-name="vet">Schippers</text:span>: De inspectie controleert, maar heeft vooraf al lijsten. In de Drank- en Horecawetvergunning staat hoe groot het café is
                  en of er mensen in dienst zijn. De inspecteurs weten van tevoren of zij daar moeten controleren of niet. Als zij het echt
                  niet weten, wordt het ook nog op een sticker aangegeven; daar moeten zij eigenlijk ook op controleren. Men weet het echter
                  dus van tevoren, want men kan gewoon nagaan welke cafés hieronder vallen en welke niet.
               </text:p>
      <text:p text:style-name="algemeen">Mevrouw <text:span text:style-name="vet">Dijkstra</text:span> (D66): De minister zegt dat dan niet geïnspecteerd hoeft te worden omdat dat op papier staat. Zij heeft dus een groot vertrouwen
                  in de administratieve juistheid van die gegevens. Staat daar bijvoorbeeld ook in hoeveel personeel er werkt en hoef je dat
                  dan ook niet meer te controleren? Mijn tweede opmerking was dat deze versoepeling juist is teruggedraaid in landen die op
                  dit punt als voorbeeld dienden.
               </text:p>
      <text:p text:style-name="algemeen">Minister <text:span text:style-name="vet">Schippers</text:span>: De gegevens over het oppervlak staan in de vergunning op basis van de Drank- en Horecawet. De gegevens over de werknemers
                  kunnen de inspecteurs zien bij de Belastingdienst. Zij weten dus van tevoren waar zij moeten controleren en waar niet. Onze
                  uitzondering is mede ingegeven door contacten met Duitsland over de daar bestaande uitzonderingen. Die uitzonderingen zijn
                  verschillend en verschillen ook per deelstaat, maar het is niet zo dat alles daar is teruggedraaid of dat daar helemaal niets
                  werkt.
               </text:p>
      <text:p text:style-name="algemeen">De <text:span text:style-name="vet">voorzitter</text:span>: Ik stel voor dat de minister haar betoog vervolgt.
               </text:p>
      <text:p text:style-name="algemeen">Minister <text:span text:style-name="vet">Schippers</text:span>: Voorkomen is beter dan genezen. Ik sprak vandaag nog met longartsen en andere deskundigen. Zij kunnen niet genoeg benadrukken
                  hoe vreselijk slecht roken voor de gezondheid is. Het gezellige roken zien wij om ons heen, maar wij zien nauwelijks de gevolgen
                  van sterfte op jonge leeftijd door longkanker en de ernstige belemmeringen die mensen hebben als gevolg van roken. Die blijven
                  achter de deuren van het ziekenhuis en bij de mensen thuis. Het aantal rokers is ongeveer constant en is dus redelijk beleidsinconsistent,
                  ongeacht alle maatregelen die al genomen zijn om het roken zeer terecht te verdrijven uit schoolgebouwen, publieke ruimte
                  en de werkomgeving. Mijn hoogste prioriteit is om te voorkomen dat jongeren gaan roken, want de jeugd heeft de toekomst. Ik
                  wil stevig inzetten op bewustwording van de zeer schadelijke gevolgen van roken over de jaren heen. Door het bieden van alternatieven
                  wil ik jongeren weerbaar maken. Dat zal ik uitgebreid uitwerken in de preventienota waarmee ik – dat zeg ik in de richting
                  van de heer Mulder – in het voorjaar naar de Tweede Kamer kom. Wat zijn de bouwstenen? Ten eerste natuurlijk het bieden van
                  kennis op basis waarvan men zelf keuzes kan maken. Daar begint het mee: eerst moet je weten wat de effecten van het roken
                  zijn. Ten tweede: het weerbaar maken van de jongeren en het bieden van alternatieven aan jongeren en anderen. Daarbij moeten
                  de ouders niet worden vergeten, want zij zijn primair verantwoordelijk in de opvoeding. Ten derde: het handhaven van de wet.
               </text:p>
      <text:p text:style-name="algemeen">De heer <text:span text:style-name="vet">Van Gerven</text:span> (SP): Het allerbelangrijkste is: voorkomen dat jongeren gaan roken. De minister is dat met ons eens; althans, als zij de
                  minister van Volksgezondheid is, maar dat neem ik aan. Er is heel duidelijk aangetoond dat voor de beïnvloeding van jongeren
                  structurele maatregelen genomen moeten worden in de vorm van generieke pakketjes om het roken op schoolpleinen categoraal,
                  dus over de hele linie, tegen te gaan. De vraag is of de minister die kant op wil of dat zij het alleen over weerbaar maken
                  wil hebben.
               </text:p>
      <text:p text:style-name="alineagroep">Minister <text:span text:style-name="vet">Schippers</text:span>: Ook dit behoort tot de vragen die ik één voor één wilde beantwoorden, maar bescherming hoort natuurlijk bij weerbaar maken.
                     Als je niet wilt beschermen, hoef je ook geen wet te handhaven. Die dingen horen dus bij elkaar. Volwassenen kiezen zelf allerlei
                     heel nare gewoonten: sommigen kiezen ervoor om drugs te gebruiken, veel te veel alcohol te drinken of te gaan roken. Ik vind
                     dat allemaal heel onverstandig, maar het is een illusie dat de minister van Volksgezondheid – ik word vandaag als zodanig
                     aangesproken – die mensen daarvan kan weerhouden door die dingen te verbieden. De ondertoon is een beetje: als je in dit land alles maar verbiedt, hebben wij het probleem
                     niet meer. Dan hebben wij een verschil van mening, want ik denk niet dat dit zo is. Dat geldt zeker voor jongeren, die het
                     vaak juist heel spannend vinden als zij iets niet mogen. Achter het schuurtje roken is misschien nog veel leuker.
                  </text:p>
      <text:p text:style-name="alineagroep.end">Ik wil ook iets zeggen over de tabakslobby. Ik ken die mensen nauwelijks. In alle jaren dat ik mij met dit dossier bezighoud,
                     heb ik de tabakslobby misschien twee of drie keer gesproken. Het aantal keren dat ik heb gesproken met mensen die voor beperkingen
                     van het roken zijn, met de anti-rooklobby, is een veelvoud daarvan. Er loopt op dat punt een veelvoud aan lobbyisten hier
                     in Den Haag. Ik werp het echt verre van mij dat ik door de tabakslobby beïnvloed zou zijn. Ik heb zelf vanuit mijn eigen achtergrond
                     en mijn eigen boerenverstand ideeën over hoe ik de samenleving zie en wil inrichten. Daar heb ik de tabakslobby niet voor
                     nodig. Die spreek ik niet en die hoef ik ook niet te spreken om tot dit standpunt te komen. Ik vind dit een insinuatie die
                     ik verre van mij werp. Ik zeg dus dat dit niet aan de orde is.
                  </text:p>
      <text:p text:style-name="algemeen">De heer <text:span text:style-name="vet">Van Gerven</text:span> (SP): Voorzitter.
               </text:p>
      <text:p text:style-name="algemeen">De <text:span text:style-name="vet">voorzitter</text:span>: De minister is nog niet uitgepraat.
               </text:p>
      <text:p text:style-name="algemeen">De heer <text:span text:style-name="vet">Van Gerven</text:span> (SP): Ja, zij was wel uitgepraat.
               </text:p>
      <text:p text:style-name="algemeen">De <text:span text:style-name="vet">voorzitter</text:span>: Dat bepaal ik. Als de minister klaar is, mag u een vervolgvraag stellen. U hebt maar één interruptie. Ik wil ook geen ellenlange
                  betogen als inleiding.
               </text:p>
      <text:p text:style-name="algemeen">De heer <text:span text:style-name="vet">Van Gerven</text:span> (SP): Ideologie is dodelijk in dit geval. Je moet echt kijken naar de feiten. De minister heeft het over volwassenen, maar
                  wij hebben het hier over de kinderen. Over hen wil ik het hebben. Als blijkt dat het toevoegen van smaakstoffen, van verslavende
                  stoffen, leidt tot verslaving en als in Nieuw-Zeeland is aangetoond dat het rookvrij maken van schoolpleinen leidt tot 15%
                  ...
               </text:p>
      <text:p text:style-name="algemeen">De <text:span text:style-name="vet">voorzitter</text:span>: Wat is uw vraag?
               </text:p>
      <text:p text:style-name="algemeen">De heer <text:span text:style-name="vet">Van Gerven</text:span> (SP): Mag ik, voorzitter?
               </text:p>
      <text:p text:style-name="algemeen">De <text:span text:style-name="vet">voorzitter</text:span>: Nee, u moet een vraag stellen, want we zitten in tijdsnood.
               </text:p>
      <text:p text:style-name="algemeen">De heer <text:span text:style-name="vet">Van Gerven</text:span> (SP): Mag ik alstublieft mijn verhaal afmaken? Dan komt er ook een fatsoenlijke vraag.
               </text:p>
      <text:p text:style-name="algemeen">De <text:span text:style-name="vet">voorzitter</text:span>: Nee, niet een verhaal. U moet een vraag stellen, want we hebben nog maar een halfuur.
               </text:p>
      <text:p text:style-name="algemeen">De heer <text:span text:style-name="vet">Van Gerven</text:span> (SP): Ik was allang klaar geweest, maar als u dat steeds onmogelijk maakt, frustreert u het debat. Mijn punt is: als een
                  aantal structurele voorwaardelijke voorstellen zou leiden tot vermindering en dus effect zou hebben, los van wat iedereen
                  persoonlijk vindt of denkt, dan kan de minister toch niet volstaan met de opmerking dat de weerbaarheid moet worden bevorderd? Dan moet je de jeugd toch beschermen door ervoor te zorgen dat die toegevoegde stoffen worden
                  aangepakt, door iets te doen aan de schoolpleinen, door te zorgen voor gezonde scholen enzovoort? Dan kan de minister toch
                  niet vrijblijvend alleen doorgaan met de mantra van «weerbaarheid»?
               </text:p>
      <text:p text:style-name="algemeen">De <text:span text:style-name="vet">voorzitter</text:span>: Mijnheer Van Gerven, met alle respect, dat zijn allemaal punten die u ook in uw eigen inbreng naar voren hebt gebracht.
                  De minister moet nog op al die concrete vragen ingaan. Ik vind het prima als u drie of vier keer wilt interrumperen, maar
                  dan moet er niet slechts twee uur voor dit debat worden uitgetrokken. Dan had een langere duur moeten worden uitgesproken,
                  want dan heb je alle ruimte. Ik vind het, ook ten opzichte van elkaar, niet eerlijk als de een drie keer interrumpeert en
                  heel veel extra tijd nodig heeft, terwijl de ander het heel kort houdt. Dat vind ik ook collegiaal niet kloppen.
               </text:p>
      <text:p text:style-name="algemeen">Mevrouw <text:span text:style-name="vet">Agema</text:span> (PVV): Ik heb een punt van orde, want het gaat maar door met die interrupties. Ik heb nog niet geïnterrumpeerd, maar ik wil
                  straks wel ook de gelegenheid krijgen om net als mijn collega's bij interruptie vragen te stellen.
               </text:p>
      <text:p text:style-name="algemeen">De <text:span text:style-name="vet">voorzitter</text:span>: Dan beslis ik nu dat er geen interrupties meer worden toegelaten; klaar! Het woord is aan de minister.
               </text:p>
      <text:p text:style-name="alineagroep">Minister <text:span text:style-name="vet">Schippers</text:span>: Ik was nog helemaal niet toegekomen aan de jongeren. Ik heb in mijn algemene inleiding gezegd dat de jeugd de toekomst heeft
                     en dat wij dus moeten bekijken hoe wij juist bij jongeren kunnen voorkomen dat zij gaan roken. Mijn verhaal ging over de maatregel
                     die wij hebben genomen en allerlei conclusies die daaraan werden verbonden. Die maatregel is dat je in kleine cafés zonder
                     personeel zelf kunt bepalen of daar gerookt wordt of niet.
                  </text:p>
      <text:p text:style-name="alineagroep">Er is gevraagd hoe de veiligheid van de controleurs wordt verzekerd. Bij agressie wordt de steun van de politie ingeroepen
                     en wordt ook meteen melding bij de politie gedaan. Men controleert ook altijd in duo's.
                  </text:p>
      <text:p text:style-name="alineagroep">Het lijkt mij prima om af te spreken dat ik periodiek rapporteer. Om dit enigszins serieus te doen, zal ik dit twee keer per
                     jaar doen. Dan kunnen wij daaruit daadwerkelijk een trend aflezen. Ik zie hier overigens dat de nalevingscijfers in principe
                     nu al openbaar zijn. Desalniettemin zal ik de Kamer daar twee keer per jaar extra over informeren.
                  </text:p>
      <text:p text:style-name="alineagroep">Mevrouw Bouwmeester heeft mij gevraagd naar de meetbare ambitie om jongeren weerbaarder te maken tegen roken. Ik heb enigszins
                     een probleem met die ambities, zeker als die nooit waar worden gemaakt. Er staat dat minimaal het huidige niveau moet worden
                     behouden. Daar wil ik best op inzetten. Ik heb er een beetje problemen mee dat ik allerlei beleid tegenkom waar heel hoge
                     ambities bij staan, maar waarvan ik telkens lees dat zij niet waar worden gemaakt omdat de relatie tussen de maatregelen en
                     de ambities heel moeilijk te leggen is. Ik vind dat wij moeten proberen het aantal jongeren dat gaat roken fors naar beneden
                     te krijgen. Wij moeten daarop inzetten met maatregelen die ik in het voorjaar in de preventienotitie wil opsommen. Ik ben
                     echter een beetje voorzichtig met het koppelen van percentages.
                  </text:p>
      <text:p text:style-name="alineagroep">Ten aanzien van de age coins die gebruikt worden bij tabaksautomaten om de leeftijd te controleren, merk ik het volgende op.
                     De nVWA inspecteert hier wel op. Zij doet de leeftijdscontrole in het landelijke team. Het is niet onmogelijk om je coin te
                     geven. Aan de hand van dit voorbeeld kun je zien dat je wel systemen kunt ontwikkelen en daar ook heel veel geld in kunt steken,
                     maar dat je het uiteindelijk wel met zijn allen moet doen. Wij kunnen er wel 100 000 mensen bij zetten, maar uiteindelijk
                     moeten wij ook elkaar erop aanspreken.
                  </text:p>
      <text:p text:style-name="alineagroep">Mevrouw Dijkstra vroeg naar het vergoeden van stoppen met roken vanuit de basisverzekering. Het vorige kabinet heeft dit erin
                     gezet, wat de Kamer heeft goedgekeurd. Ik ga tussentijds geen zaken veranderen in het basispakket. Wij doen dat één keer per
                     jaar, in juli. Dan hebben wij een hele reeks dingen die erin moet of eruit. Ik zal dat pas op dat moment beoordelen, en niet
                     ad hoc per ding dat langskomt.
                  </text:p>
      <text:p text:style-name="alineagroep">Wat doet de minister aan het ingrediëntenbeleid? Er woedt binnen de WHO een discussie over deze ingrediënten. Er is dus geen
                     sprake van overeenstemming, maar van discussie binnen dat gremium. De overheid monitort de schadelijke en verslavende ingrediënten.
                     Nieuwe aanvullende maatregelen moeten gestoeld zijn op wetenschappelijk bewijs. Daar wordt dus ook onderzoek naar gedaan.
                     Dat bewijs blijkt echter behoorlijk lastig. Deze discussie is nog niet afgerond, er zijn dus geen conclusies.
                  </text:p>
      <text:p text:style-name="alineagroep">Dan kom ik bij de vragen van de heer Van Gerven die onder andere vraagt: is dit het nu eigenlijk, want de Stichting Red de
                     Kleine Horeca Ondernemer wil volledige keuzevrijheid van ondernemers? Voor mij is het heel helder: dit is het. Ik ga geen
                     voorstellen tot verruiming doen. Ik vind dat wij hiermee keuzevrijheid gegarandeerd hebben voor rokers om zelf te weten of
                     zij in een café gaan staan waar rook is, en voor niet-rokers om in rookvrije cafés hun borrel te drinken. Ik ga geen andere
                     voorstellen tot verruiming doen.
                  </text:p>
      <text:p text:style-name="alineagroep">Er worden veel voorstellen gedaan. De vraag is of ik een aantal van deze voorstellen wil overnemen. Een voorstel kwam vanmorgen
                     in het gesprek met de longartsen ook naar boven, namelijk om schoolpleinen rookvrij te maken. Ik was in de naïeve veronderstelling
                     dat schoolpleinen al rookvrij waren, maar dat blijkt niet zo te zijn. Ik heb een kind van zes, ik ben daar allemaal nog niet
                     aan toe; daar wordt nog niet gerookt. Even serieus, naar ik begrepen heb is een op de drie schoolpleinen inmiddels rookvrij.
                     Dat is een verdubbeling ten opzichte van 2006. Ik was verrast om dit te horen, want ik vind een derde eigenlijk nog niks.
                     Ik zal dit zeker bespreken met mijn collega van Onderwijs. Wij hebben wel projecten op scholen lopen in het kader van Gezonde
                     School. Hierbij wordt ook aandacht besteed aan roken in de vorm van de Rookvrije School. Een school die hieraan voldoet, krijgt
                     een vignet. Ik vind dat roken op scholen helemaal niet zou moeten gebeuren. Ik wil dan ook bezien of wij dit kunnen realiseren.
                     Ik kan dat echter niet in mijn eentje beslissen, dus ik zal dit binnen het kabinet bespreken. In het kader van de preventienota
                     kom ik hierop terug. Ik zou dit ook een goed signaal vinden in de richting van jongeren: roken is niet normaal. In de nota
                     kom ik met allerlei zaken waarvan ik denk: zo kun je jongeren weerbaar maken. Ik wil het punt dan ook in dit kader behandelen.
                     Ten aanzien van het preventiebeleid wil ik eigenlijk af van wat nu gebruikelijk is: een spotje tegen drugsgebruik, een spotje
                     tegen alcoholmisbruik, een gesprekje en een les over gezonde voeding en overgewicht. Ik zou dit allemaal willen bundelen.
                     Wij moeten bezien of wij dit niet sterker kunnen maken. Ik zeg dus niets toe, maar ik ben wel op een spoor gezet waarvan ik
                     niet wist dat het nodig was.
                  </text:p>
      <text:p text:style-name="alineagroep">Wat de andere maatregelen betreft: ik ben niet voor het beperken van allerlei vrijheden die er in de samenleving zijn. Ik
                     ben er veel meer voor om mensen weerbaar te maken zodat ze de verleiding kunnen weerstaan. Je hebt de hele dag verleidingen
                     voor van alles en nog wat die heel ongezond zijn om aan toe te geven. Het is beter om mensen weerbaar te maken dan om te zeggen:
                     wij halen alle verleidingen uit de samenleving zodat ze niet meer zichtbaar zijn. Daar geloof ik niet in.
                  </text:p>
      <text:p text:style-name="alineagroep">Mevrouw Voortman vroeg of er nieuwe argumenten zijn om het rookverbod te versoepelen. De oude deugden in mijn ogen al niet. Als je een wet maakt om de werknemers te beschermen en je hebt te
                     maken met cafés zonder werknemers, dan zie ik de reden voor een rookverbod in deze cafés al niet. Als het ene café geen rookruimte
                     kan maken en het andere café wel, dan is er geen sprake van een gelijk speelveld. Een betrouwbare overheid die een rookverbod
                     heeft afgekondigd en grotere horecazaken gedwongen heeft om een rookruimte te maken omdat anders de klanten weglopen, kan
                     niet na een jaartje zeggen: wij schaffen het maar weer af. Die horecaondernemer heeft immers geïnvesteerd in een rookruimte.
                     Wij hebben met dit beleid juist gezocht naar een evenwicht. Ondernemers die geïnvesteerd hebben, hebben dat niet voor niks
                     gedaan. Ondernemers die eigenlijk niet tegemoet konden komen aan de eisen, hebben wij vrijgesteld.
                  </text:p>
      <text:p text:style-name="alineagroep">Het CDA vraagt om terugkoppeling over de meldlijn. Daar voel ik heel weinig voor, met name vanwege de bureaucratie en de tijd
                     die men bezig is met formulieren in plaats van met inspecteren. Laten wij met de nVWA afspreken dat er een duidelijker verband
                     komt tussen de meldingen en de inspecties. Vervolgens moeten wij bezien hoe dat uitpakt.
                  </text:p>
      <text:p text:style-name="alineagroep">Mevrouw Uitslag zegt dat de drempel om te gaan roken hoger moet in plaats van lager. Ik denk dat wij dit door verschillende
                     maatregelen doen. Toch vind ik het gek dat het aantal rokers redelijk beleidresistent blijft, zeker na alle maatregelen van
                     de afgelopen jaren. Ik ben ervan overtuigd dat wij het eens moeten proberen met positief beleid. Ik ben heel gemotiveerd om
                     dat in de preventienota neer te zetten. Hoe krijg je kinderen aan het sporten? Niet door te zeggen dat ze moeten sporten,
                     maar door het dichtbij aan te bieden. Hoe zorg je ervoor dat het gewenste beleid ook daadwerkelijk van de grond komt? Ik geloof
                     niet in verbod en gebod; «dit mag van de overheid niet en dat mag niet». De overheid moet mensen verleiden om zelf te kiezen
                     voor gezond gedrag.
                  </text:p>
      <text:p text:style-name="alineagroep">Ik kan niet plaatsen dat mevrouw Uitslag zegt dat het melden een halfuur duurt. Ik weet niet of zij bedoelt dat de melder
                     dan door een heel menu heen moet. Ik heb het zelf eigenlijk nooit geprobeerd. Ik zou moeten nagaan waar dat aan ligt en hoe
                     het sneller kan.
                  </text:p>
      <text:p text:style-name="alineagroep">Hoe leggen wij het begrip «werknemer» uit in het besluit? Wij hebben gekozen voor een ruime uitleg van het begrip. Het betekent
                     ook: uitzendkracht, stagiair en vrijwilliger. Het hebben van een gezagsverhouding staat centraal.
                  </text:p>
      <text:p text:style-name="alineagroep">Over het rookbeleid zullen mevrouw Wiegman en ik het helaas niet eens worden. Misschien worden wij het wel eens over de handhaving.
                     Mevrouw Wiegman vraagt waar de oppervlakte van het café is vastgelegd. Dat is vastgelegd in de Drank- en Horecawet, namelijk bij de gemeente. De oppervlakte wordt officieel opgemeten en geregistreerd.
                  </text:p>
      <text:p text:style-name="alineagroep">Mevrouw Agema zegt dat sprake is van twee losstaande argumenten: enerzijds ben je te klein voor een aparte rookruimte en anderzijds
                     heb je geen werknemers in dienst. Het is altijd een dilemma hoe ver je gaat in je uitzonderingen. Wij zien dit heel vaak in
                     de gezondheidszorg, ook met het vangnet dat je creëert. Hoe ver ga je? Met het oog op een heldere communicatie is het belangrijk
                     om nu een besluit te nemen. Dat is behoorlijk restrictief ingevuld, maar daar is niet voor niets voor gekozen. Er is voor
                     gekozen omdat dit het beste te handhaven was. Hier moeten wij het echter ook bij laten. Anders bestaat er steeds onduidelijkheid
                     in de sector: kunnen wij nog een keer een verandering verwachten en wat zou die verandering dan zijn? Ik denk dat wij moeten
                     zeggen: dit is het beleid, hierop gaan wij handhaven. Zo ingewikkeld is het niet. Tegen iedereen die zegt dat het heel ingewikkeld
                     is, zeg ik: ik zie dat niet. Het verbod moet nu wel gehandhaafd worden.
                  </text:p>
      <text:p text:style-name="alineagroep.end">Er is een debat ontstaan over het subsidiëren van organisaties die voor een rookverbod zijn. In het regeerakkoord zijn afspraken
                     gemaakt om behoorlijk te snijden in overheidssubsidies. Ik wil een onderscheid maken tussen kennis en onderzoek – het is belangrijk
                     om de laatste stand van de wetenschap te kennen en te weten hoe de kennis zich ontwikkelt – en lobbyactiviteiten. Lobbyactiviteiten
                     zijn prima, maar deze moeten gesubsidieerd worden uit eigen geld dat verworven is onder leden en donateurs, uit legaten et
                     cetera. Dat lijkt mij een heel heldere scheidslijn. Ik kan het niet verkopen dat wij wel belastinggeld stoppen in de ene mening
                     maar niet in de andere. Ik zou dat heel raar vinden. In de landelijke nota kom ik hier overigens op terug.
                  </text:p>
      <text:p text:style-name="algemeen">Mevrouw <text:span text:style-name="vet">Agema</text:span> (PVV): Dank voor deze toezegging. Ik vind dit een heel helder onderscheid: lobbyactiviteit of onderzoek. Mijn fractie is
                  zeer bereid om de minister te steunen in de versoepeling van het rookverbod. Wij zien echter niet in dat een onderneming zou
                  moeten voldoen aan beide criteria. Dan ben je dubbel de dupe. Je bent de dupe ofwel omdat je zaak te klein is en er simpelweg
                  geen ruimte is voor een rookruimte, ofwel omdat je geen personeel hebt. Wij zien niet in waarom die twee argumenten opgeteld zouden moeten worden. Alleen als je dubbel de dupe bent, kun je onder de versoepeling van het rookverbod vallen.
                  Wij zouden graag willen meewerken aan een meerderheid voor deze versoepeling waarbij of het een of het ander geldt.
               </text:p>
      <text:p text:style-name="alineagroep">Minister <text:span text:style-name="vet">Schippers</text:span>: Het uitgangspunt van de wet is het beschermen van de werknemers tegen tabaksrook. Waarom? Omdat sprake is van een hiërarchische
                     relatie. De werknemer kan wel denken «ik heb het eigenlijk liever niet», maar durft dat misschien niet te zeggen. Dan staat
                     hij in de rook. Dat is dus het uitgangspunt. Er is een samenhang tussen de grootte van een zaak en het besluit om werknemers
                     in dienst te nemen. Dat is die 70m<text:span text:style-name="superscript">2</text:span>. Beide zaken zijn aan elkaar gekoppeld. De omvang van het café maakt het onmogelijk om een aparte rookruimte te hebben. Op
                     het andere criterium kun je niet toegeven. Het uitgangspunt van de wet is immers het beschermen van werknemers. Als ik zeg
                     dat ik een uitzondering maak voor mensen die wel werknemers hebben, al dan niet incidenteel, bijvoorbeeld alleen op zaterdag,
                     heb ik deze werknemers niet beschermd tegen de tabaksrook.
                  </text:p>
      <text:p text:style-name="alineagroep.end">De heer Mulder zegt dat hij eigenlijk alleen een bordje zou willen waar gerookt mag worden. Eerlijk gezegd zie ik de administratieve
                     lasten van het plakken van een sticker niet. Het is een kwestie van een sticker plakken: hier mag niet gerookt worden. Ik
                     vind het een slecht argument. Er is voor gekozen om het breed te doen om maximale duidelijkheid te hebben. Iedereen weet dan
                     waar hij binnenstapt. Bordjes schijnen wel ingewikkeld zijn, dit in tegenstelling tot een sticker op het raam. Dan is voor
                     iedereen heel helder waar hij naar binnen gaat. Ook gezien het verleden van dit beleid willen wij maximale helderheid nastreven.
                  </text:p>
      <text:p text:style-name="algemeen">De <text:span text:style-name="vet">voorzitter</text:span>: Ik vraag de leden of er behoefte aan een tweede termijn is. Dat is het geval. De maximale spreektijd is een minuut. Ik word
                  heel streng.
               </text:p>
      <text:p text:style-name="alineagroep">Mevrouw <text:span text:style-name="vet">Bouwmeester</text:span> (PvdA): Voorzitter. Ik dank de minister voor haar antwoorden. Ik dank haar ook voor de toezegging naar aanleiding van mijn
                     vraag in eerste termijn over het rookvrij maken van schoolpleinen. De minister gaat monitoren.
                  </text:p>
      <text:p text:style-name="alineagroep">Dan kom ik op het punt van de handhaving. Het zijn grote woorden, maar eigenlijk wordt de Kamer met een kluitje in het riet
                     gestuurd. Er komen geen extra mensen. Misschien gaan de boetes omhoog, maar dat moet de minister nog allemaal onderzoeken.
                     Zij heeft geen enkele toezegging gedaan, behalve de intentie dat zij het allemaal wel wil, nadat zij het zes maanden uit de
                     hand heeft laten lopen. Wij hebben geen enkele garantie. De minister neemt het niet serieus dat in 50% van de kroegen nog
                     gewoon gerookt wordt. Ik heb er dus totaal geen hoge verwachtingen van.
                  </text:p>
      <text:p text:style-name="alineagroep.end">Ik heb nog twee vragen. Wat het economisch delict betreft: kan dat in de praktijk al? De minister schijnt nog een aanwijzing
                     te moeten geven. De vraag is of zij dit ook gaat doen zodat «three strikes, you're out» praktijk wordt. Hierover wil ik graag
                     een toezegging hebben. De tweede vraag betreft de age coins. De minister zei: dat werkt niet, wij moeten het met elkaar doen,
                     punt. Wat betekent dat? Dat de minister eigenlijk gewoon niets doet? Dan kunnen wij het beter afschaffen. Wij gaan geen dingen
                     doen die niet werken, neem ik aan.
                  </text:p>
      <text:p text:style-name="alineagroep">Mevrouw <text:span text:style-name="vet">Dijkstra</text:span> (D66): Voorzitter. Ik zal proberen iets minder in mijn minuut te proppen. Dat doe ik door mij aan te sluiten bij de vorige
                     spreker wat de handhaving betreft. Ik heb niet veel geruststellends gehoord over dat er iets verbetert in de handhaving. Ik
                     vond het heel interessant dat de minister zei dat zij voorzichtig wil zijn met ambities omdat je deze ook waar moet maken.
                     Ik kan mij niet voorstellen dat een minister die deze portefeuille heeft, alleen maar heel pragmatisch wil reageren op wat
                     er steeds gebeurt en geen enkele toekomstvisie heeft, hoewel die in wat wij van deze coalitie tot nu toe gehoord hebben, ernstig
                     ontbreekt. Dat wordt met deze opmerking helaas weer bevestigd.
                  </text:p>
      <text:p text:style-name="alineagroep.end">De minister zei dat de jongeren weerbaar gemaakt moeten worden. Ik ben heel blij dat zij heeft toegezegd dat zij met een nota
                     komt en dat zij met haar collega van Onderwijs gaat overleggen over de vraag hoe je dit zou moeten doen in het onderwijs.
                     Ik wil haar voorstellen om een vak gezondheidsleer in te voeren waarin al dit soort zaken wordt opgenomen.
                  </text:p>
      <text:p text:style-name="alineagroep">De heer <text:span text:style-name="vet">Van Gerven</text:span> (SP): Voorzitter. De SP wil benadrukken dat de minister haar bestaansrecht ernstig tekort doet als zij geen heldere en concrete
                     doelstellingen formuleert om het aantal mensen dat rookt substantieel terug te dringen.
                  </text:p>
      <text:p text:style-name="alineagroep">Ik wil verder nog iets opmerken over de tabaksaccijns. Wat de SP betreft gebruiken wij de tabaksaccijns om zowel de Voedsel
                     en Waren Autoriteit op sterkte te brengen indien daarvoor mensen nodig zijn, als om een adequaat preventief rookbeleid in
                     al zijn facetten op te zetten.
                  </text:p>
      <text:p text:style-name="alineagroep.end">Ik wil ook een VAO aanvragen omdat ik op een aantal punten een uitspraak van de Kamer wil om de minister wat extra handvatten
                     te bieden.
                  </text:p>
      <text:p text:style-name="alineagroep">Mevrouw <text:span text:style-name="vet">Voortman</text:span> (GroenLinks): Voorzitter. Volgens mij is het een kwestie van tijd dat dit voorstel op de helling gaat, ofwel door procedures
                     – vanwege oneerlijke concurrentie zullen horecaondernemers een procedure aanspannen – ofwel omdat er niks van de handhaving
                     terecht komt. Weliswaar geeft de minister aan dat zij wil gaan handhaven. Naar aanleiding van de kliklijn zegt de minister
                     tegen mevrouw Uitslag dat zij snellere inspecties wil. Zij voegt er vervolgens aan toe: voor zover dat mogelijk is. Dan sluit
                     ik mij aan bij mevrouw Bouwmeester dat dit zonder uitbreiding van de capaciteit niet mogelijk is.
                  </text:p>
      <text:p text:style-name="alineagroep.end">Wat het regeerakkoord betreft heeft mevrouw Agema helemaal gelijk. In het regeerakkoord staat: het kabinet is voornemens om
                     horeca met minder dan 70m<text:span text:style-name="superscript">2</text:span> bedrijfsruimte naar Duits model vrij te stellen van het rookverbod. Er staat dus niets in over werknemers. Ofwel houdt de
                     minister zich aan het regeerakkoord, waarmee zij de PVV pleaset en niet het CDA. Ofwel gaat zij nog veel verder en heeft het
                     dan over werknemers en vrijwilligers, maar daarmee jaagt zij de PVV tegen zich in het harnas en pleaset zij het CDA. Volgens
                     mij moet de minister echt een keuze maken.
                  </text:p>
      <text:p text:style-name="alineagroep">Mevrouw <text:span text:style-name="vet">Uitslag</text:span> (CDA): Voorzitter. Naar mijn idee is de minister behoorlijk helder geweest ten aanzien van de vraag wat wel en wat niet.
                     Voor cafés kleiner dan 70m<text:span text:style-name="superscript">2 </text:span>en voor eigenaars zonder personeel wordt een uitzondering gemaakt. De rest wordt hard gehandhaafd. Een tandje erbij, zegt
                     de minister: een verhoging van de boete, wijziging van de AMvB. Wanneer kunnen wij dat verwachten?
                  </text:p>
      <text:p text:style-name="alineagroep">Wat het principe «drie keer, deur dicht» betreft – ik zeg het maar in het Nederlands – staat dat, kunnen wij dat verwachten?</text:p>
      <text:p text:style-name="alineagroep">Wat gaat er morgen gebeuren na dit debat? Wat zal er gaan veranderen en wat merkt de horeca daarvan?</text:p>
      <text:p text:style-name="alineagroep">Dank voor de toezegging met betrekking tot de meldlijn. Men kan zeggen dat deze meldlijn al bestaat, maar ik zou willen voorstellen
                     om het nog eenvoudiger te maken. Creëer een sms-nummer waarnaar mensen makkelijk iets kunnen sms'en. Maak het vooral zichtbaar,
                     ook op de website. Twee keer per jaar een periodieke rapportage aan de Kamer is prima, maar ik zou een en ander ook willen
                     terugzien op internet, op de website dus.
                  </text:p>
      <text:p text:style-name="alineagroep.end">Dank voor het duidelijke antwoord met betrekking tot zzp'ers en vrijwilligers in horeca zonder personeel. De minister zegt
                     heel duidelijk dat in het geval van een gezagsverhouding zelfs een vrijwilliger personeel is. Dan mag er dus niet gerookt
                     worden.
                  </text:p>
      <text:p text:style-name="alineagroep">Mevrouw <text:span text:style-name="vet">Wiegman-van Meppelen Scheppink</text:span> (ChristenUnie): Voorzitter. Ik constateer dat de minister in haar eerste termijn het woord «betutteling» niet heeft genoemd,
                     en daar ben ik blij om. In een vorig debat heb ik daar om gevraagd. Ik ben blij dat dit een zakelijk debat is geweest waarin
                     de minister haar werkwijze naar voren heeft gebracht; dank daarvoor.
                  </text:p>
      <text:p text:style-name="alineagroep">Het viel mij wel op dat er ontzettend veel belang wordt gehecht aan de keuzevrijheid van rokers. Ik blijf dat bijzonder vinden
                     in het licht van al die gezondheidsadviezen die wij ook afgelopen week onder ogen hebben gezien. Hierin zijn de gezondheidsbelangen
                     van alle mensen in Nederland en van chronische longpatiënten in het bijzonder nadrukkelijk naar voren gebracht. Misschien
                     kan de minister in haar tweede termijn zeggen hoe zij deze belangen weegt.
                  </text:p>
      <text:p text:style-name="alineagroep">De minister is niet ingegaan op mijn vraag wat wij kunnen leren van het buitenland, van Spanje en van verschillende deelstaten
                     in Duitsland. De huidige kabinetsvoorstellen zijn gebaseerd op oud beleid van deze landen.
                  </text:p>
      <text:p text:style-name="alineagroep.end">Ik sluit mij graag aan bij de vragen van GroenLinks. Ook zou ik graag willen weten wanneer het voorgestelde beleid van de
                     minister geslaagd is, zodat wij kunnen zeggen: het gaat goed, het is mooi zo.
                  </text:p>
      <text:p text:style-name="alineagroep">De heer <text:span text:style-name="vet">Van der Staaij</text:span> (SGP): Voorzitter. Ik wil de minister danken voor de beantwoording. Ik wil nog kort ingaan op handhaving en preventie. Wat
                     de handhaving betreft vind ik het een goede zaak dat de boete omhoog gaat. Echter, voor de daadwerkelijke handhaving is het
                     wel zaak om de pakkans te vergroten, wil de handhaving effect hebben. Wat is uiteindelijk het perspectief voor de vergroting
                     van de pakkans?
                  </text:p>
      <text:p text:style-name="alineagroep">Ik ben blij dat de minister heeft aangegeven dat zij duidelijk wil inzetten op een tabaksontmoedigingsbeleid. Wij zien uit
                     naar hetgeen hierover zal komen in de preventienota. Wij zullen de minister hier graag aan houden.
                  </text:p>
      <text:p text:style-name="alineagroep">Er zijn organisaties die zich bezighouden met ervaringsdeskundigen op allerlei terreinen. Dit speelt ook met betrekking tot
                     alcoholmisbruik. Men gaat naar scholen en dergelijke. Er zijn ook grote vrijwilligersorganisaties. Deze organisaties kunnen
                     een belangrijke rol vervullen, zonder dat dit heel veel geld gaat kosten. Volgens mij kun je hiermee veel effect sorteren.
                  </text:p>
      <text:p text:style-name="alineagroep.end">Ik moet mij, net als een aantal collega's, verontschuldigen omdat ik naar een plenair debat moet.</text:p>
      <text:p text:style-name="algemeen">De <text:span text:style-name="vet">voorzitter</text:span>: Dat was ook de reden, mijnheer Van Gerven, dat ik zo streng was. Het zij zo. Wij proberen dit debat af te ronden. Degenen
                  die nu weg moeten, zijn verontschuldigd.
               </text:p>
      <text:p text:style-name="alineagroep">Mevrouw <text:span text:style-name="vet">Agema</text:span> (PVV): Voorzitter. Wij moeten ons nog verder bezinnen op de vraag of wij wel voor verhoging van de boetes of een kliklijn
                     stemmen. Wij zijn in ieder geval tegen het rookverbod. Wij willen een versoepeling steunen.
                  </text:p>
      <text:p text:style-name="alineagroep.end">Zoals ik het regeerakkoord lees, wordt er een probleem geschetst, namelijk dat in veel kleine cafés waar geen personeel in
                     dienst is, geen behoefte is aan een rookverbod, punt. Oplossing: het kabinet is voornemens om horeca met minder dan 70m<text:span text:style-name="superscript">2</text:span> bedrijfsruimte naar Duits voorbeeld vrij te stellen van het rookverbod. Ik zal dit verder in beraad moeten nemen. Ik zie
                     niet in waarom beide argumenten, die beide valide zijn, opgeteld moeten worden. Als je onder 70m<text:span text:style-name="superscript">2 </text:span>zit of als je geen personeel hebt, zit je in de verdrukking en is versoepeling van het rookverbod gerechtvaardigd. Dit geldt
                     dus voor beide gevallen.
                  </text:p>
      <text:p text:style-name="alineagroep">Minister <text:span text:style-name="vet">Schippers</text:span>: Voorzitter. Ik wil een flinke push geven aan de handhaving, daar zet ik op in. Dit moet wel in overleg met de Tweede Kamer,
                     zeg ik tegen mevrouw Bouwmeester. Dat is een enorm traject. Eerst moet het naar de ministerraad, vervolgens naar de Raad van
                     State. Als iedereen meewerkt, is per april/mei versterkte handhaving geregeld. Je doet er namelijk drie tot vier maanden over
                     om dat te realiseren. Ik kom zo snel mogelijk met het voorstel naar de Kamer. Als de Kamer meewerkt, kan het per april/mei.
                     Mijn inzet zal zich helemaal richten op de handhaving, dat is evident. Als er goede suggesties zijn om een en ander nog wat
                     straffer te maken, zal ik daar zeker naar kijken. Wij hebben echter beperkte middelen en een beperkt aantal mensen. Ik heb
                     geen ruimte om het aantal inspecteurs uit te breiden.
                  </text:p>
      <text:p text:style-name="alineagroep">Ten aanzien van het economisch delict verander ik niks, dat blijft zoals het is. Het kan dus gewoon aan de orde zijn.</text:p>
      <text:p text:style-name="alineagroep">Mevrouw Dijkstra zegt dat een toekomstvisie ontbreekt en dat zij een meetbare ambitie wil. De heer Van Gerven zegt dat ook.
                     Ik zal in het kader van de nota waarmee ik in het voorjaar naar de Kamer kom, bezien of zo'n ambitie te formuleren is. Ik
                     heb zelf mijn scepsis hierover aangegeven. De overheid is altijd goed in het strak vormgeven van ambities als het gaat om
                     zaken die een ander moet doen. Wij koppelen het veel minder aan overheidsmaatregelen. Echter, als het gaat om levensstijl,
                     smijten wij met percentages. Ik zal echter serieus kijken naar deze vraag.
                  </text:p>
      <text:p text:style-name="alineagroep">De heer Van Gerven stelt voor om de tabaksaccijnzen te gebruiken voor de activiteiten van de nVWA en een adequaat preventief
                     tabaksbeleid. Zo zitten de overheidsfinanciën niet in elkaar. De accijnzen gaan naar de algemene middelen. Dat is niet alleen
                     bij de tabaksaccijnzen, maar ook bij drank aan de orde. Bij drank hebben wij ook accijnzen en die stoppen wij ook niet in
                     het tegengaan van misbruik. Dit geldt voor alle accijnzen.
                  </text:p>
      <text:p text:style-name="alineagroep">Mevrouw Voortman spreekt over oneerlijke concurrentie. Ik vind dat in de situatie zoals deze zich voordeed sprake was van
                     oneerlijke concurrentie. Ik hef deze juist op. Mevrouw Voortman stelt verder dat in het regeerakkoord niets staat over werknemers,
                     maar alleen iets over de vierkante meters. Ik haak ook meteen in op de vraag van mevrouw Agema. Dan zou de hele wet op de
                     helling moeten. De wet is geschreven op bescherming van werknemers. Ik denk niet dat de samenleving erbij gebaat is om een
                     jaar lang alles te laten zweven. Er is immers nu al zo veel onduidelijkheid waardoor mensen zeggen: als het onduidelijk is,
                     zet ik nu de asbak op tafel. De wet gaat over bescherming van werknemers. Vervolgens hebben wij gekeken naar wat er nu eigenlijk
                     mis gaat bij de kleine horeca. Ik vind dat wij een heel werkbare oplossing gevonden hebben die ook heel goed handhaafbaar
                     is. Daar moet je immers ook op letten.
                  </text:p>
      <text:p text:style-name="alineagroep">De keuzevrijheid voor rokers is belangrijk, zei mevrouw Wiegman. Zij vindt dat bijzonder. Ik geloof niet in het verbannen
                     van alles wat slecht is en ongezond gedrag. Ik denk niet dat dit helpt en de wereld beter maakt.
                  </text:p>
      <text:p text:style-name="alineagroep">Kunnen wij niet leren van het buitenland? Moeten wij ons beleid niet aanpassen, want dat doet men daar ook? Ik ben er echt
                     van overtuigd dat de manier waarop wij met het rookbeleid omgaan een nationale afweging is. Die afweging maken wij in de Tweede
                     Kamer, en niet in Brussel. Ik weet dat er in Brussel van alles gaande is op dit terrein, maar ik kan hier aangeven dat ik
                     ook in Brussel zal vertellen dat wij over ons eigen rookbeleid gaan.
                  </text:p>
      <text:p text:style-name="alineagroep">Wanneer is het beleid geslaagd? Een beleid staat niet op zichzelf, maar maakt deel uit van een heel breed beleid ten aanzien
                     van sport, preventie en onderwijs. Uiteindelijk is het beleid geslaagd als het aantal rokers daalt en de handhaving werkt.
                  </text:p>
      <text:p text:style-name="alineagroep">De heer Van der Staaij zegt: het is prima als de boete omhoog gaat, maar de pakkans moet ook omhoog. Doordat wij een deel
                     niet meer hoeven te controleren hebben wij een vergroting van de capaciteit van zo'n 11%. Daarnaast zetten wij de capaciteit
                     meer risicogerelateerd in. Wij gaan kijken waar een overtreding plaatsvindt; dus minder willekeurig en meer risicogerelateerd.
                  </text:p>
      <text:p text:style-name="alineagroep.end">Het voorstel om ervaringsdeskundigen in te zetten zal ik meenemen in mijn preventiebrief.</text:p>
      <text:p text:style-name="alineagroep">De <text:span text:style-name="vet">voorzitter</text:span>: Hiermee zijn wij gekomen aan het einde van dit algemeen overleg. De heer Van Gerven heeft een VAO aangekondigd. Ik neem
                     aan dat hij dit zal aanvragen bij de regeling van werkzaamheden.
                  </text:p>
      <text:p text:style-name="alineagroep.end">Ik dank de mensen op de publieke tribune, ik dank de minister en haar ambtenaren en ik dank de Kamerleden.</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011, Nr. 1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