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011
               </text:p>
          </table:table-cell>
          <table:table-cell office:value-type="string" table:number-columns-spanned="2" table:style-name="parlementair.kopcel3">
            <text:p text:style-name="headtable.dossiertitel"> Tabaksbeleid
         </text:p>
          </table:table-cell>
          <table:covered-table-cell/>
        </table:table-row>
        <table:table-row>
          <table:table-cell office:value-type="string" table:number-columns-spanned="1" table:style-name="parlementair.kopcel_last">
            <text:p text:style-name="headtable.stuktitel">Nr. 14
                  </text:p>
          </table:table-cell>
          <table:table-cell office:value-type="string" table:number-columns-spanned="2" table:style-name="parlementair.kopcel_last">
            <text:p text:style-name="headtable.stuktitel"> MOTIE VAN DE LEDEN GERBRANDS EN AGEMA
            </text:p>
            <text:p text:style-name="headtable.datum">Vastgesteld 26 januari 2011</text:p>
          </table:table-cell>
          <table:covered-table-cell/>
        </table:table-row>
      </table:table>
      <text:p text:style-name="kamerstukdatum">Voorgesteld 
               
            </text:p>
      <text:p text:style-name="algemeen">De Kamer,</text:p>
      <text:p text:style-name="algemeen">gehoord de beraadslaging,</text:p>
      <text:p text:style-name="algemeen">constaterende, dat er twee argumenten zijn om kleine horecabedrijven uit te zonderen van het rookverbod, namelijk het niet
                  hebben van personeel (waardoor personeel niet beschermd hoeft te worden) en het hebben van een zodanig kleine bedrijfsruimte
                  dat er geen rookruimte kan worden ingericht (wat voor onredelijk concurrentienadeel zorgt);
               </text:p>
      <text:p text:style-name="algemeen">verzoekt de regering in haar voorgenomen wijziging beide uitzonderingsgronden afzonderlijk, en niet slechts in combinatie,
                  voldoende te laten zijn voor een uitzondering op het rookverbod,
               </text:p>
      <text:p text:style-name="algemeen">en gaat over tot de orde van de dag.</text:p>
      <text:p text:style-name="alineagroep">Gerbrands</text:p>
      <text:p text:style-name="alineagroep.end">Agema</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011, Nr. 14<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