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36
      <text:tab/>BRIEF VAN DE MINISTER VAN VOLKSGEZONDHEID, WELZIJN EN SPORT</text:h>
      <text:p text:style-name="ifm_p_mt.3.76mm_ifm">Aan de Voorzitter van de Tweede Kamer der Staten-Generaal</text:p>
      <text:p text:style-name="ifm_p_mt.3.76mm_ifm">Den Haag, 13 april 2026</text:p>
      <text:p text:style-name="ifm_p_mt.3.76mm_ifm">Hierbij informeert het kabinet u dat het 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op 25 maart 2026 in het Staatsblad is geplaatst (Stb. 2026, 63). Het besluit zal op 1 juli 2026 in werking treden.</text:p>
      <text:p text:style-name="ifm_p_mt.3.76mm_ifm">Met het besluit worden de boetes voor de verkoop op afstand (online verkoop) van tabaksproducten en aanverwante producten en voor de verkoop van tabaksproducten en aanverwante producten in supermarkten en horeca-inrichtingen verhoogd. Het besluit wijzigt de bijlage bij de Tabaks- en rookwarenwet (hierna: de wet). Daarnaast wordt het Tabaks- en rookwarenbesluit op enkele punten aangepast. Het online aanbieden van tabaksproducten en aanverwante producten wordt verboden en er worden nog enkele technische aanpassingen gedaan. Op grond van artikel 11c, derde lid, van de wet wordt van publicatie van een algemene maatregel van bestuur die de bijlage bij de wet wijzigt mededeling gedaan aan beide kamers der Staten-Generaal. Daaraan geeft het kabinet met deze brief gevolg.</text:p>
      <text:p text:style-name="ifm_p_mt.3.76mm_ifm">Een gelijkluidende brief heeft het kabinet gezonden aan de Voorzitter van de Eerste Kamer der Staten-Generaal.</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6<text:tab/><text:page-number text:select-page="current"/></text:p>
      </style:footer>
    </style:master-page>
    <style:master-page xmlns:sdu-fn="http://schema.sdu.nl/2011/07/functions" style:name="Landscape" style:page-layout-name="landscape-margin-text">
      <style:footer>
        <text:p text:style-name="footer">Tweede Kamer, vergaderjaar 2025-2026, 32 01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Publicatie van het besluit houdende wijziging Tabaks- en rookwarenwet in verband met het verhogen van de boetes voor onlineverkoop en verkoopverbod</dc:title>
    <meta:user-defined meta:name="OVERHEIDop.ParlID/DC.identifier">kst-32011-136</meta:user-defined>
    <meta:user-defined meta:name="OVERHEIDop.ondernummer">136</meta:user-defined>
    <meta:user-defined meta:name="DCTERMS.W3CDTF/DCTERMS.available">2026-04-16</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Publicatie van het besluit houdende wijziging Tabaks- en rookwarenwet in verband met het verhogen van de boetes voor onlineverkoop en verkoopverbod</meta:user-defined>
    <meta:user-defined meta:name="OVERHEIDop.indiener">S.T.M. Hermans</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Tabaksbeleid; Brief regering; Publicatie van het besluit houdende wijziging Tabaks- en rookwarenwet in verband met het verhogen van de boetes voor onlineverkoop en verkoop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