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33
      <text:tab/>BRIEF VAN DE VASTE COMMISSIE VOOR VOLKSGEZONDHEID, WELZIJN EN SPORT</text:h>
      <text:p text:style-name="ifm_p_mt.3.76mm_ifm">Aan de Voorzitter van de Tweede Kamer der Staten-Generaal</text:p>
      <text:p text:style-name="ifm_p_mt.3.76mm_ifm">Den Haag, 25 maart 2026</text:p>
      <text:p text:style-name="ifm_p_mt.3.76mm_ifm">De vaste commissie voor Volksgezondheid, Welzijn en Sport heeft in haar procedurevergadering van 25 maart 2026 gesproken over het onderzoeksrapport «Rapport over het thema tabaksontmoediging en het reguleren van aanverwante producten» van Rijksuniversiteit Groningen en Universiteit Leiden. Dit betreft een onderzoek naar de mogelijkheid voor nieuwe tabaksontmoedigende maatregelen, in het bijzonder maatregelen zonder inzet van accijnzen, en de ruimte die het Europese juridische kader daarvoor biedt. Het onderzoek verkent de effectiviteit, juridisch haalbaarheid en praktische beperkingen van verschillende opties, waaronder prijsmaatregelen, verkoopverboden, medicalisering/farmaceutisering, statiegeld op elektronische tabaks- en aanverwante producten en regulering van productkenmerken. Dit onderzoeksrapport is op 25 maart 2026 opgeleverd in het kader van het EU-rapporteurschap over de Europese tabakswetgeving.</text:p>
      <text:p text:style-name="ifm_p_mt.3.76mm_ifm">De commissie heeft besloten het rapport openbaar te maken. Deze bied ik u hierbij aan.</text:p>
      <text:p text:style-name="ifm_p_mt.5.08mm_ifm">De voorzitter van de commissie,<text:line-break/>Mohandis</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33<text:tab/><text:page-number text:select-page="current"/></text:p>
      </style:footer>
    </style:master-page>
    <style:master-page xmlns:sdu-fn="http://schema.sdu.nl/2011/07/functions" style:name="Landscape" style:page-layout-name="landscape-margin-text">
      <style:footer>
        <text:p text:style-name="footer">Tweede Kamer, vergaderjaar 2025-2026, 32 01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commissie; Openbaarmaking van het onderzoeksrapport 'Rapport over het thema tabaksontmoediging en het reguleren van aanverwante producten'</dc:title>
    <meta:user-defined meta:name="OVERHEIDop.ParlID/DC.identifier">kst-32011-133</meta:user-defined>
    <meta:user-defined meta:name="OVERHEIDop.ondernummer">133</meta:user-defined>
    <meta:user-defined meta:name="DCTERMS.W3CDTF/DCTERMS.available">2026-03-26</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Openbaarmaking van het onderzoeksrapport 'Rapport over het thema tabaksontmoediging en het reguleren van aanverwante producten'</meta:user-defined>
    <meta:user-defined meta:name="OVERHEIDop.indiener">M.E. Esmeijer</meta:user-defined>
    <meta:user-defined meta:name="OVERHEIDop.indiener">M. Mohandis</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Tabaksbeleid; Brief commissie; Openbaarmaking van het onderzoeksrapport 'Rapport over het thema tabaksontmoediging en het reguleren van aanverwant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