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011-130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2 011<text:tab/>Tabaksbeleid</text:h>
      <text:h text:style-name="ifm_p_font.bold_size.9.06pt_mt.18.8mm_indent.-58.5mm_ifm" text:outline-level="1">Nr. 130
      <text:tab/>MOTIE VAN HET LID VLIEGENTHART</text:h>
      <text:p text:style-name="ifm_p_ifm">Voorgesteld 3 maart 2026</text:p>
      <text:p text:style-name="ifm_p_mt.3.76mm_ifm">De Kamer,</text:p>
      <text:p text:style-name="ifm_p_mt.3.76mm_ifm">gehoord de beraadslaging,</text:p>
      <text:p text:style-name="ifm_p_mt.3.76mm_ifm">constaterende dat bij drie overtredingen van de leeftijdsgrens voor tabaksverkoop de NVWA de maatregel «three strikes out» kan opleggen, waardoor de verkoop van tabak tijdelijk moet worden stilgelegd;</text:p>
      <text:p text:style-name="ifm_p_mt.3.76mm_ifm">constaterende dat er voor de verkoop van illegale vapes geen «three strikes out»-maatregel bestaat en dat maar liefst 44% van de avondwinkels in herovertreding gaat na een eerste controle en het boetesysteem dus niet afdoende is;</text:p>
      <text:p text:style-name="ifm_p_mt.3.76mm_ifm">overwegende dat er veel winkels zijn die illegale vapes verkopen, tevens vaak aan minderjarigen, en dat een «three strikes out»-maatregel kan bijdragen aan het terugdringen van het aantal verkooppunten van illegale vapes;</text:p>
      <text:p text:style-name="ifm_p_mt.3.76mm_ifm">verzoekt de regering een voorstel uit te werken om een «three strikes out»-maatregel ook te laten gelden voor winkels die binnen 24 maanden driemaal de regels overtreden door de verkoop van illegale vapes,</text:p>
      <text:p text:style-name="ifm_p_mt.3.76mm_ifm">en gaat over tot de orde van de dag.</text:p>
      <text:p text:style-name="ifm_p_mt.3.76mm_ifm">Vliegenthar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2 011, nr. 13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2 011, nr. 13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Tabaksbeleid; Motie; Motie van het lid Vliegenthart over een "three strikes out"-maatregel voor de verkoop van illegale vapes</dc:title>
    <meta:user-defined meta:name="OVERHEIDop.ParlID/DC.identifier">kst-32011-130</meta:user-defined>
    <meta:user-defined meta:name="OVERHEIDop.ondernummer">130</meta:user-defined>
    <meta:user-defined meta:name="DCTERMS.W3CDTF/DCTERMS.available">2026-03-04</meta:user-defined>
    <meta:user-defined meta:name="OVERHEIDop.KamerstukTypen/DC.type">Motie</meta:user-defined>
    <meta:user-defined meta:name="OVERHEIDop.dossiernummer">32011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Vliegenthart over een "three strikes out"-maatregel voor de verkoop van illegale vapes</meta:user-defined>
    <meta:user-defined meta:name="OVERHEIDop.indiener">L. Vliegenthart</meta:user-defined>
    <meta:user-defined meta:name="OVERHEIDop.dossiertitel">Tabaksbeleid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3-03</meta:user-defined>
    <meta:user-defined meta:name="DC.title">Tabaksbeleid; Motie; Motie van het lid Vliegenthart over een "three strikes out"-maatregel voor de verkoop van illegale vap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Economie | Overige economische sectoren</meta:user-defined>
    <meta:user-defined meta:name="OVERHEIDop.versieInformatie"/>
  </office:meta>
</office:document-meta>
</file>