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1
               </text:p>
          </table:table-cell>
          <table:table-cell office:value-type="string" table:number-columns-spanned="2" table:style-name="parlementair.kopcel3">
            <text:p text:style-name="headtable.dossiertitel"> Tabaksbeleid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MOTIE VAN HET LID BOUWMEESTER C.S.
            </text:p>
            <text:p text:style-name="headtable.datum">Vastgesteld 26 januari 2011</text:p>
          </table:table-cell>
          <table:covered-table-cell/>
        </table:table-row>
      </table:table>
      <text:p text:style-name="kamerstukdatum">Voorgesteld 
               
            </text:p>
      <text:p text:style-name="algemeen">De Kamer,</text:p>
      <text:p text:style-name="algemeen">gehoord de beraadslaging,</text:p>
      <text:p text:style-name="algemeen">overwegende, dat het algeheel rookverbod in de horeca in 2008 is ingesteld om bezoekers en personeel te beschermen tegen schadelijke
                  gevolgen van tabak, omdat 19 000 mensen per jaar overlijden aan longkanker en 2000 à 3000 mensen aan de gevolgen van meeroken;
               </text:p>
      <text:p text:style-name="algemeen">overwegende, dat het onderscheid in horeca waar wel en niet gerookt mag worden, extra bureaucratie veroorzaakt en dat toezicht
                  en handhaving daardoor extra mensen vergen;
               </text:p>
      <text:p text:style-name="algemeen">overwegende, dat het dreigen met tijdelijke sluiting van een horecagelegenheid alleen een afschrikwekkende werking heeft als
                  dit daadwerkelijk wordt toegepast;
               </text:p>
      <text:p text:style-name="algemeen">constaterende, dat de regering geen extra controleurs inzet en geen concreet voorstel heeft gedaan voor hogere boetes;</text:p>
      <text:p text:style-name="algemeen">verzoekt de regering het principe van «three strikes and you're out» toe te passen en horecagelegenheden na het opleggen van
                  twee boetes tijdelijk te sluiten;
               </text:p>
      <text:p text:style-name="algemeen">verzoekt de regering tevens de Kamer in de halfjaarlijkse rapportage nader te informeren over het aantal malen dat dit is
                  toegepast,
               </text:p>
      <text:p text:style-name="algemeen">en gaat over tot de orde van de dag.</text:p>
      <text:p text:style-name="alineagroep">Bouwmeester</text:p>
      <text:p text:style-name="alineagroep">Voortman</text:p>
      <text:p text:style-name="alineagroep.end">Wiegman-van Meppelen Scheppin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11,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