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1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129
      <text:tab/>MOTIE VAN HET LID VLIEGENTHART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er een vape-epidemie gaande is waar veel kinderen het slachtoffer van zijn;</text:p>
      <text:p text:style-name="ifm_p_mt.3.76mm_ifm">constaterende dat de meest gebruikte vapes illegaal zijn, maar dat het bezit van grote hoeveelheden vapes niet illegaal is, waardoor dealers moeilijk gepakt kunnen worden;</text:p>
      <text:p text:style-name="ifm_p_mt.3.76mm_ifm">overwegende dat de individuele gebruiker niet moet worden gecriminaliseerd, maar dat er wel juridisch gehandhaafd moet kunnen worden op het dealen in vapes;</text:p>
      <text:p text:style-name="ifm_p_mt.3.76mm_ifm">verzoekt de regering een wettelijk verbod te leggen op het bezit van grote hoeveelheden vapes zodat er gehandhaafd kan worden op vapedealers,</text:p>
      <text:p text:style-name="ifm_p_mt.3.76mm_ifm">en gaat over tot de orde van de dag.</text:p>
      <text:p text:style-name="ifm_p_mt.3.76mm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11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11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baksbeleid; Motie; Motie van het lid Vliegenthart over een wettelijk verbod op het bezit van grote hoeveelheden vapes</dc:title>
    <meta:user-defined meta:name="OVERHEIDop.ParlID/DC.identifier">kst-32011-129</meta:user-defined>
    <meta:user-defined meta:name="OVERHEIDop.ondernummer">129</meta:user-defined>
    <meta:user-defined meta:name="DCTERMS.W3CDTF/DCTERMS.available">2026-03-04</meta:user-defined>
    <meta:user-defined meta:name="OVERHEIDop.KamerstukTypen/DC.type">Motie</meta:user-defined>
    <meta:user-defined meta:name="OVERHEIDop.dossiernummer">320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iegenthart over een wettelijk verbod op het bezit van grote hoeveelheden vapes</meta:user-defined>
    <meta:user-defined meta:name="OVERHEIDop.indiener">L. Vliegenthart</meta:user-defined>
    <meta:user-defined meta:name="OVERHEIDop.dossiertitel">Tabak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Tabaksbeleid; Motie; Motie van het lid Vliegenthart over een wettelijk verbod op het bezit van grote hoeveelheden vap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