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1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011<text:tab/>Tabaksbeleid</text:h>
      <text:h text:style-name="ifm_p_font.bold_size.9.06pt_mt.18.8mm_indent.-58.5mm_ifm" text:outline-level="1">Nr. 128
      <text:tab/>BRIEF VAN DE STAATSSECRETARIS VAN VOLKSGEZONDHEID, WELZIJN EN SPORT</text:h>
      <text:p text:style-name="ifm_p_mt.3.76mm_ifm">Aan de Voorzitter van de Tweede Kamer der Staten-Generaal</text:p>
      <text:p text:style-name="ifm_p_mt.3.76mm_ifm">Den Haag, 8 januari 2026</text:p>
      <text:p text:style-name="ifm_p_mt.3.76mm_ifm">In het Actieplan tegen vapen heeft mijn voorganger aangekondigd een verkenning uit te voeren naar de haalbaarheid van het financieel verantwoordelijk stellen van de tabaks- en nicotine-industrie voor de gezondheidsschade die voortvloeit uit het gebruik van hun producten, alsmede voor de kosten voor preventie.<text:note text:id="ID-1230888-d40e72" text:note-class="footnote"><text:note-citation text:label="1 ">1</text:note-citation><text:note-body><text:p text:style-name="ifm_p_font.normal_size.6.93pt_mt..5mm_indent.-0.1161in_mleft.0.1161in_ifm">Kamerstuk 32 011, nr. 119</text:p></text:note-body></text:note> Daarnaast heb ik aan de Eerste Kamer toegezegd (toezegging T04031) de Kamer uiterlijk eind 2025 te informeren over de opbrengsten van deze verkenning.</text:p>
      <text:p text:style-name="ifm_p_ifm">De verkenning vraagt om zorgvuldige interdepartementale afstemming, die meer tijd vergt dan aanvankelijk voorzien. Om die reden verwacht ik uw Kamer in het 1<text:span text:style-name="ifm_span_font.superscript_ifm">e</text:span> kwartaal te informeren over de opbrengsten van de verkenning.</text:p>
      <text:p text:style-name="ifm_p_mt.5.08mm_ifm">De Staatssecretaris van Volksgezondheid, Welzijn en Sport,<text:line-break/>J.Z.C.M.<text:s/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011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011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baksbeleid; Brief regering; Uitstel toezending verkenning ‘vervuiler betaalt’ tabaks- en nicotine-industrie</dc:title>
    <meta:user-defined meta:name="OVERHEIDop.ParlID/DC.identifier">kst-32011-128</meta:user-defined>
    <meta:user-defined meta:name="OVERHEIDop.ondernummer">128</meta:user-defined>
    <meta:user-defined meta:name="DCTERMS.W3CDTF/DCTERMS.available">2026-01-13</meta:user-defined>
    <meta:user-defined meta:name="OVERHEIDop.KamerstukTypen/DC.type">Brief</meta:user-defined>
    <meta:user-defined meta:name="OVERHEIDop.dossiernummer">3201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Uitstel toezending verkenning ‘vervuiler betaalt’ tabaks- en nicotine-industrie</meta:user-defined>
    <meta:user-defined meta:name="OVERHEIDop.indiener">J.Z.C.M. Tielen</meta:user-defined>
    <meta:user-defined meta:name="OVERHEIDop.dossiertitel">Tabak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08</meta:user-defined>
    <meta:user-defined meta:name="DC.title">Tabaksbeleid; Brief regering; Uitstel toezending verkenning ‘vervuiler betaalt’ tabaks- en nicotine-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