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1</text:p>
          </table:table-cell>
          <table:table-cell office:value-type="string" table:number-columns-spanned="2" table:style-name="parlementair.kopcel3">
            <text:p text:style-name="headtable.dossiertitel"> Tabaksbeleid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MOTIE VAN HET LID BOUWMEESTER C.S,
            </text:p>
            <text:p text:style-name="headtable.datum">Vastgesteld 26 januari 2011</text:p>
          </table:table-cell>
          <table:covered-table-cell/>
        </table:table-row>
      </table:table>
      <text:p text:style-name="kamerstukdatum">Voorgesteld 
               
            </text:p>
      <text:p text:style-name="algemeen">De Kamer,</text:p>
      <text:p text:style-name="algemeen">gehoord de beraadslaging,</text:p>
      <text:p text:style-name="algemeen">overwegende, dat het algeheel rookverbod in de horeca in 2008 is ingesteld om bezoekers en personeel te beschermen tegen schadelijke
                  gevolgen van tabak, omdat 19 000 mensen per jaar overlijden aan longkanker en 2000 à 3000 mensen aan de gevolgen van meeroken;
               </text:p>
      <text:p text:style-name="algemeen">overwegende, dat het onderscheid in horeca waar wel en niet gerookt mag worden extra bureaucratie veroorzaakt, en toezicht
                  en handhaving daardoor extra mensen vergen;
               </text:p>
      <text:p text:style-name="algemeen">constaterende, dat sinds de aankondiging van versoepeling van het rookverbod in de horeca er momenteel in 51% van de kroegen
                  wordt gerookt;
               </text:p>
      <text:p text:style-name="algemeen">constaterende, dat de nVWA veel te weinig mensen heeft om de controle en handhaving uit te voeren, aangezien er in totaal
                  40 teams van twee mensen zijn die alle 17 000 kroegen in Nederland moeten controleren;
               </text:p>
      <text:p text:style-name="algemeen">constaterende, dat de regering geen extra controleurs inzet en geen concreet voorstel heeft gedaan voor hogere boetes;</text:p>
      <text:p text:style-name="algemeen">constaterende, dat alleen een hoge pakkans in samenhang met hoge boetes afschrikwekkend zal werken;</text:p>
      <text:p text:style-name="algemeen">verzoekt de regering het wettelijk rookverbod te handhaven door voldoende toezicht en handhaving en hogere boetes te garanderen,
                  en hiermee het aantal overtredingen zo veel mogelijk terug te brengen;
               </text:p>
      <text:p text:style-name="algemeen">verzoekt de regering tevens de Kamer ieder halfjaar te informeren over de bereikte resultaten,</text:p>
      <text:p text:style-name="algemeen">en gaat over tot de orde van de dag.</text:p>
      <text:p text:style-name="alineagroep">Bouwmeester</text:p>
      <text:p text:style-name="alineagroep">Voortman</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