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1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119
      <text:tab/>BRIEF VAN DE STAATSSECRETARIS VAN VOLKSGEZONDHEID, WELZIJN EN SPORT</text:h>
      <text:p text:style-name="ifm_p_mt.3.76mm_ifm">Aan de Voorzitter van de Tweede Kamer der Staten-Generaal</text:p>
      <text:p text:style-name="ifm_p_mt.3.76mm_ifm">Den Haag, 12 maart 2025</text:p>
      <text:p text:style-name="ifm_p_mt.3.76mm_ifm">Er is een zorgelijke ontwikkeling rondom het toegenomen gebruik van illegale vapes bij jongeren. Artsen, ouders en scholen maken zich grote zorgen. En dat is heel begrijpelijk. Maar liefst 24,6% van de Nederlandse jongeren van 12 t/m 16 jaar gaf in 2023 aan ooit een vape te hebben gebruikt.<text:note text:id="ID-1186390-d36e62" text:note-class="footnote"><text:note-citation text:label="1 ">1</text:note-citation><text:note-body><text:p text:style-name="ifm_p_font.normal_size.6.93pt_mt..5mm_indent.-0.1161in_mleft.0.1161in_ifm">Scholierenmonitor. Trimbos-instituut (2023).</text:p></text:note-body></text:note> Vapen en roken gaat bovendien hand in hand. Twee derde van de jongeren die vapes gebruiken, is ook een roker.<text:note text:id="ID-1186390-d36e72" text:note-class="footnote"><text:note-citation text:label="2 ">2</text:note-citation><text:note-body><text:p text:style-name="ifm_p_font.normal_size.6.93pt_mt..5mm_indent.-0.1161in_mleft.0.1161in_ifm">Jongerenmonitor tabaks- en nicotineproducten. Trimbos-instituut (2023).</text:p></text:note-body></text:note> Doordat vapes nicotine bevatten beginnen jongeren aan een mogelijk levenslange verslaving. Met alle schadelijke gevolgen van dien.</text:p>
      <text:p text:style-name="ifm_p_mt.3.76mm_ifm">Dit moet stoppen. Om de gezondheid van deze jongeren te beschermen, bied ik uw Kamer hierbij het Actieplan tegen Vapen aan.</text:p>
      <text:h text:style-name="ifm_p_font.italic_mt.3.76mm_page.keep-with-next_ifm" text:outline-level="1">Moties</text:h>
      <text:p text:style-name="ifm_p_mt.3.76mm_ifm">Met het Actieplan tegen Vapen geef ik tevens uitvoering aan een aantal door uw Kamer aangenomen moties:</text:p>
      <text:p text:style-name="ifm_p_indent.-5mm_mleft.5mm_ifm">–<text:tab/>De motie Slagt-Tichelman<text:note text:id="ID-1186390-d36e92" text:note-class="footnote"><text:note-citation text:label="3 ">3</text:note-citation><text:note-body><text:p text:style-name="ifm_p_font.normal_size.6.93pt_mt..5mm_indent.-0.1161in_mleft.0.1161in_ifm">Kamerstuk 36 594-8</text:p></text:note-body></text:note> over meer samenwerking bij de handhaving van de Tabakswet, onder regie van het Ministerie van VWS.</text:p>
      <text:p text:style-name="ifm_p_indent.-5mm_mleft.5mm_ifm">–<text:tab/>Motie van het lid Slagt-Tichelman c.s.<text:note text:id="ID-1186390-d36e104" text:note-class="footnote"><text:note-citation text:label="4 ">4</text:note-citation><text:note-body><text:p text:style-name="ifm_p_font.normal_size.6.93pt_mt..5mm_indent.-0.1161in_mleft.0.1161in_ifm">Kamerstuk 36 594-6</text:p></text:note-body></text:note> over met experts bezien wat nodig is om stoppen-met-rokentrajecten beter toe te spitsen op jongeren en minderjarigen</text:p>
      <text:p text:style-name="ifm_p_indent.-5mm_mleft.5mm_ifm">–<text:tab/>Motie van de leden Tielen en Paulusma<text:note text:id="ID-1186390-d36e116" text:note-class="footnote"><text:note-citation text:label="5 ">5</text:note-citation><text:note-body><text:p text:style-name="ifm_p_font.normal_size.6.93pt_mt..5mm_indent.-0.1161in_mleft.0.1161in_ifm">Kamerstuk 36 594-13</text:p></text:note-body></text:note> over met EU-collega's komen tot een heldere, eenduidige en stevige anti-nicotineaanpak</text:p>
      <text:p text:style-name="ifm_p_indent.-5mm_mleft.5mm_ifm">–<text:tab/>De motie van de leden Dobbe en Slagt-Tichelman<text:note text:id="ID-1186390-d36e128" text:note-class="footnote"><text:note-citation text:label="6 ">6</text:note-citation><text:note-body><text:p text:style-name="ifm_p_font.normal_size.6.93pt_mt..5mm_indent.-0.1161in_mleft.0.1161in_ifm">Kamerstuk 36 594-9</text:p></text:note-body></text:note> om voor het zomerreces met voorstellen komen om de tabaksindustrie harder aan te pakken</text:p>
      <text:p text:style-name="ifm_p_indent.-5mm_mleft.5mm_ifm">–<text:tab/>Motie van de leden Tielen en Paulusma<text:note text:id="ID-1186390-d36e140" text:note-class="footnote"><text:note-citation text:label="7 ">7</text:note-citation><text:note-body><text:p text:style-name="ifm_p_font.normal_size.6.93pt_mt..5mm_indent.-0.1161in_mleft.0.1161in_ifm">Kamerstuk 36 594-14</text:p></text:note-body></text:note> over samen met de Nederlandse buurlanden eenduidige, duurzame en stevige afspraken maken die nicotinegebruik bij jongeren tegengaan</text:p>
      <text:p text:style-name="ifm_p_mt.5.08mm_ifm">De Staatssecretaris van Volksgezondheid, Welzijn en Sport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011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011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baksbeleid; Brief regering; Actieplan tegen Vapen</dc:title>
    <meta:user-defined meta:name="OVERHEIDop.ParlID/DC.identifier">kst-32011-119</meta:user-defined>
    <meta:user-defined meta:name="OVERHEIDop.ondernummer">119</meta:user-defined>
    <meta:user-defined meta:name="DCTERMS.W3CDTF/DCTERMS.available">2025-03-13</meta:user-defined>
    <meta:user-defined meta:name="OVERHEIDop.KamerstukTypen/DC.type">Brief</meta:user-defined>
    <meta:user-defined meta:name="OVERHEIDop.dossiernummer">320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ctieplan tegen Vapen</meta:user-defined>
    <meta:user-defined meta:name="OVERHEIDop.indiener">V.P.G. Karremans</meta:user-defined>
    <meta:user-defined meta:name="OVERHEIDop.dossiertitel">Tabak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2</meta:user-defined>
    <meta:user-defined meta:name="DC.title">Tabaksbeleid; Brief regering; Actieplan tegen Va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