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Nr. 118
      <text:tab/>BRIEF VAN DE STAATSSECRETARIS VAN VOLKSGEZONDHEID, WELZIJN EN SPORT</text:h>
      <text:p text:style-name="ifm_p_mt.3.76mm_ifm">Aan de Voorzitter van de Tweede Kamer der Staten-Generaal</text:p>
      <text:p text:style-name="ifm_p_mt.3.76mm_ifm">Den Haag, 21 februari 2025</text:p>
      <text:p text:style-name="ifm_p_mt.3.76mm_ifm">In de motie Slagt-Tichelman en Krul<text:note text:id="ID-1184106-d36e68" text:note-class="footnote"><text:note-citation text:label="1 ">1</text:note-citation><text:note-body><text:p text:style-name="ifm_p_font.normal_size.6.93pt_mt..5mm_indent.-0.1161in_mleft.0.1161in_ifm">Kamerstuk 36 594, nr. 7.</text:p></text:note-body></text:note> wordt de regering verzocht het rookverbod (tevens een vapeverbod) uit te breiden naar sportterreinen, speeltuinen, kinderopvanglocaties, dagattracties en openluchtzwembaden. Net als de leden Slagt-Tichelman en Krul acht ik het rookvrij maken van omgevingen waar veel kinderen komen van groot belang. De motie steunt dan ook het beleid dat ik hierop, samen met genoemde omgevingen waar veel kinderen komen, al heb ingezet en eerder door mijn voorganger is aangekondigd in de Kamerbrieven van 2 december 2022 en 25 april 2024.<text:note text:id="ID-1184106-d36e77" text:note-class="footnote"><text:note-citation text:label="2 ">2</text:note-citation><text:note-body><text:p text:style-name="ifm_p_font.normal_size.6.93pt_mt..5mm_indent.-0.1161in_mleft.0.1161in_ifm">Kamerstuk 32 011, nr. 97 en Kamerstuk 32 011, nr. 110.</text:p></text:note-body></text:note></text:p>
      <text:p text:style-name="ifm_p_mt.3.76mm_ifm">De NVWA is aangewezen als toezichthouder voor de tabaks- en rookwarenregelgeving en zal daarom ook toezicht houden op naleving van een uitbreiding van het rookverbod. Wanneer alle in de motie genoemde omgevingen bij elkaar opgeteld worden, gaat het om een groot aantal locaties dat rookvrij gemaakt moet worden. Dit betekent dat er veel aanvullende financiële middelen nodig zijn voor de NVWA voor toezicht op de naleving van het rookverbod. Gezien de beperkte financiële middelen is het vooralsnog niet mogelijk al deze omgevingen tegelijkertijd onder de wettelijke verplichting van het rookverbod te laten vallen. Hoewel ik erg voor het doel ben wat in de motie staat omschreven, heb ik de motie om deze reden moeten ontraden.<text:note text:id="ID-1184106-d36e97" text:note-class="footnote"><text:note-citation text:label="3 ">3</text:note-citation><text:note-body><text:p text:style-name="ifm_p_font.normal_size.6.93pt_mt..5mm_indent.-0.1161in_mleft.0.1161in_ifm">Uw Kamer heeft verzocht bij moties die de appreciatie «ontraden» hebben gekregen, maar toch door een meerderheid van de Kamer worden gesteund en daarmee worden aangenomen, zo snel mogelijk een brief te ontvangen over de wijze waarop uitvoering wordt gegeven aan deze motie (brief van de Voorzitter der Tweede Kamer der Staten-Generaal van 7 november 2024 over het beoordelingskader voor moties). Met deze brief voldoe ik daaraan.</text:p></text:note-body></text:note></text:p>
      <text:p text:style-name="ifm_p_mt.3.76mm_ifm">Gezien het grote aantal kind omgevingen en de daaraan verbonden grote uitdagingen zoals bijvoorbeeld de grote variëteit aan terreinen, kies ik ervoor om het rookvrij maken van kindomgevingen in een aantal fases op te delen. Ik bereid daarom nu een wetsvoorstel voor waarmee omgevingen die primair gericht zijn op kinderen rookvrij gemaakt worden alsmede omgevingen die voorlopen in het volledig rookvrij maken van hun locatie én waarvan het maatschappelijk draagvlak tot rookvrij maken hoog is. Dit zijn, zoals uitgebreider toegelicht in de brief van 25 april 2024, beheerde speeltuinen, kinderboerderijen en terreinen van kinderopvanglocaties. Ten aanzien van de kinderopvang bezien de Staatssecretaris van Sociale Zaken en Werkgelegenheid en ik de mogelijkheden welwillend. Wij moeten wel een aantal zaken verder verkennen, zoals de uitvoerbaarheid, regeldruk, kosten en implicaties voor specifieke situaties zoals bijvoorbeeld kinderopvanglocaties in een multifunctioneel gebouw.</text:p>
      <text:p text:style-name="ifm_p_mt.3.76mm_ifm">In een volgende stap kunnen andere plekken waar veel kinderen komen rookvrij gemaakt worden door deze omgevingen onder het rookverbod te brengen. Hierbij valt te denken aan de sportsector, openluchtzwembaden, dagattracties zoals pretparken en dierentuinen, onbeheerde speeltuinen en de scouting. Een verkenning hiertoe kan ik reeds starten. Een wetsvoorstel om deze omgevingen rookvrij te maken, kan echter pas verder worden gebracht als er bij de NVWA financiële middelen beschikbaar zijn om de handhaving erop vorm te geven. Dit betekent niet dat er in deze omgevingen niets gebeurt. Op locaties van deze sectoren geldt namelijk regelmatig al een rookverbod dat op vrijwillige basis is ingesteld. Onlangs is NOC*NSF samen met de Gezondheidsfondsen voor Rookvrij de campagne Rookvrij = Gastvrij gestart om meer sportclubs rookvrij te maken. Het is belangrijk dat vooruitlopend op wetgeving de verschillende sectoren waar veel kinderen komen aan de slag blijven met het rookvrij maken van omgevingen. Via de Rookvrije Generatie hebben partijen materialen tot hun beschikking die kunnen helpen bij het rookvrij maken van hun terrein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1, nr. 118<text:tab/><text:page-number text:select-page="current"/></text:p>
      </style:footer>
    </style:master-page>
    <style:master-page xmlns:sdu-fn="http://schema.sdu.nl/2011/07/functions" style:name="Landscape" style:page-layout-name="landscape-margin-text">
      <style:footer>
        <text:p text:style-name="footer">Tweede Kamer, vergaderjaar 2024-2025, 32 01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Uitvoering van de motie van de leden Slagt-Tichelman en Krul over het rook- en vapeverbod uitbreiden naar sportterreinen, speeltuinen, kinderopvanglocaties, dagattracties en openluchtzwembaden (Kamerstuk 36594-7)</dc:title>
    <meta:user-defined meta:name="OVERHEIDop.ParlID/DC.identifier">kst-32011-118</meta:user-defined>
    <meta:user-defined meta:name="OVERHEIDop.ondernummer">118</meta:user-defined>
    <meta:user-defined meta:name="DCTERMS.W3CDTF/DCTERMS.available">2025-02-24</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9/xml/MC-OEP-Kamerstuk-Web.xml</meta:user-defined>
    <meta:user-defined meta:name="OVERHEIDop.documenttitel">Uitvoering van de motie van de leden Slagt-Tichelman en Krul over het rook- en vapeverbod uitbreiden naar sportterreinen, speeltuinen, kinderopvanglocaties, dagattracties en openluchtzwembaden (Kamerstuk 36594-7)</meta:user-defined>
    <meta:user-defined meta:name="OVERHEIDop.indiener">V.P.G. Karremans</meta:user-defined>
    <meta:user-defined meta:name="OVERHEIDop.dossiertitel">Tabak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Tabaksbeleid; Brief regering; Uitvoering van de motie van de leden Slagt-Tichelman en Krul over het rook- en vapeverbod uitbreiden naar sportterreinen, speeltuinen, kinderopvanglocaties, dagattracties en openluchtzwembaden (Kamerstuk 3659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