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7<text:tab/>Voorstel van wet van het lid Biskop houdende wijziging van de Wet op het onderwijstoezicht inzake de aanscherping van het toezicht bij nieuw bekostigde scholen </text:h>
      <text:h text:style-name="ifm_p_font.bold_size.9.06pt_mt.18.8mm_indent.-58.5mm_ifm" text:outline-level="1">Nr. 21
      <text:tab/>NADER GEWIJZIGD AMENDEMENT VAN DE LEDEN DIJSSELBLOEM EN JASPER VAN DIJK TER VERVANGING VAN DAT GEDRUKT ONDER NR. 13</text:h>
      <text:p text:style-name="ifm_p_ifm">Ontvangen 12 juni 2012
      </text:p>
      <text:p text:style-name="ifm_p_mt.3.76mm_indent.0.13in_ifm">De ondergetekenden stellen het volgende amendement voor:</text:p>
      <text:h text:style-name="ifm_p_mt.5.08mm_ifm" text:outline-level="2">I</text:h>
      <text:p text:style-name="ifm_p_mt.3.76mm_indent.0.13in_ifm">De considerans komt te luiden:</text:p>
      <text:p text:style-name="ifm_p_indent.0.13in_ifm">Alzo Wij in overweging genomen hebben dat het wenselijk is de Wet op het onderwijstoezicht en enige andere wetten te wijzigen teneinde het toezicht op nieuwe instellingen in het primair onderwijs, in het speciaal onderwijs en in het voortgezet onderwijs aan te scherpen en daartoe het opstellen van een risicoanalyse door de inspectie mogelijk te maken en teneinde de regels voor bekostiging van een nieuwe school of nevenvestiging aan te scherpen;.</text:p>
      <text:h text:style-name="ifm_p_mt.5.08mm_ifm" text:outline-level="2">II</text:h>
      <text:p text:style-name="ifm_p_mt.3.76mm_indent.0.13in_ifm">Na artikel I worden drie artikelen ingevoegd, luidende:</text:p>
      <text:h text:style-name="ifm_p_font.bold_mt.5.08mm_page.keep-with-next_ifm" text:outline-level="2">ARTIKEL<text:s/>IA.<text:s/>WIJZIGING VAN DE WET OP HET PRIMAIR ONDERWIJS</text:h>
      <text:p text:style-name="ifm_p_mt.4.23mm_indent.0.13in_ifm">In de Wet op het primair onderwijs wordt na artikel 72a in afdeling 1 van Titel IV een artikel ingevoegd, luidende:</text:p>
      <text:h text:style-name="ifm_p_font.bold_mt.5.08mm_page.keep-with-next_ifm" text:outline-level="2">Artikel<text:s/>72b<text:s/></text:h>
      <text:p text:style-name="ifm_p_mt.4.23mm_indent.0.13in_ifm">1.  Indien sprake is van een situatie als bedoeld in artikel 10a, eerste lid, of een aanwijzing als bedoeld in artikel 163b, eerste lid, niet of niet volledig is opgevolgd, kan Onze minister besluiten dat de rechtspersoon die de school in stand houdt niet in aanmerking komt voor bekostiging van een nieuwe school.</text:p>
      <text:p text:style-name="ifm_p_indent.0.13in_ifm">2.  Onze minister geeft de rechtspersoon, alvorens toepassing te geven aan het eerste lid, vier weken de gelegenheid zijn zienswijze naar voren te brengen.</text:p>
      <text:p text:style-name="ifm_p_indent.0.13in_ifm">3.  Het eerste en het tweede lid zijn van overeenkomstige toepassing op een rechtspersoon die is opgericht door een of meer bestuurders van de rechtspersoon, bedoeld in het eerste lid.</text:p>
      <text:h text:style-name="ifm_p_font.bold_mt.5.08mm_page.keep-with-next_ifm" text:outline-level="2">ARTIKEL<text:s/>IB.<text:s/>WIJZIGING VAN DE WET OP DE EXPERTISECENTRA</text:h>
      <text:p text:style-name="ifm_p_mt.4.23mm_indent.0.13in_ifm">In de Wet op de expertisecentra wordt na artikel 73a een artikel ingevoegd, luidende:</text:p>
      <text:h text:style-name="ifm_p_font.bold_mt.5.08mm_page.keep-with-next_ifm" text:outline-level="2">Artikel<text:s/>73b<text:s/></text:h>
      <text:p text:style-name="ifm_p_mt.4.23mm_indent.0.13in_ifm">1.  Indien een aanwijzing als bedoeld in artikel 145, eerste lid, niet of niet volledig is opgevolgd,  kan Onze minister besluiten dat de rechtspersoon die de school in stand houdt niet in aanmerking komt voor bekostiging van een nieuwe school of nevenvestiging.</text:p>
      <text:p text:style-name="ifm_p_indent.0.13in_ifm">2.  Onze minister geeft de rechtspersoon, alvorens toepassing te geven aan het eerste lid, vier weken de gelegenheid zijn zienswijze naar voren te brengen.</text:p>
      <text:p text:style-name="ifm_p_indent.0.13in_ifm">3.  Het eerste en het tweede lid zijn van overeenkomstige toepassing op een rechtspersoon die is opgericht door een of meer bestuurders van de rechtspersoon, bedoeld in het eerste lid.</text:p>
      <text:h text:style-name="ifm_p_font.bold_mt.5.08mm_page.keep-with-next_ifm" text:outline-level="2">ARTIKEL<text:s/>IC.<text:s/>WIJZIGING VAN DE WET OP HET VOORTGEZET ONDERWIJS</text:h>
      <text:p text:style-name="ifm_p_mt.4.23mm_indent.0.13in_ifm">In de Wet op het voortgezet onderwijs wordt na artikel 64 een artikel ingevoegd, luidende:</text:p>
      <text:h text:style-name="ifm_p_font.bold_mt.5.08mm_page.keep-with-next_ifm" text:outline-level="2">Artikel<text:s/>64a<text:s/></text:h>
      <text:p text:style-name="ifm_p_mt.4.23mm_indent.0.13in_ifm">1.  Indien sprake is van een situatie als bedoeld in artikel 23a1, eerste lid, of een aanwijzing als bedoeld in artikel 103g, eerste lid, niet of niet volledig is opgevolgd, kan Onze Minister besluiten dat de rechtspersoon die de school in stand houdt niet in aanmerking komt voor bekostiging van een nieuwe school of nevenvestiging.</text:p>
      <text:p text:style-name="ifm_p_indent.0.13in_ifm">2.  Onze Minister geeft de rechtspersoon, alvorens toepassing te geven aan het eerste lid, vier weken de gelegenheid zijn zienswijze naar voren te brengen.</text:p>
      <text:p text:style-name="ifm_p_indent.0.13in_ifm">3.  Het eerste en het tweede lid zijn van overeenkomstige toepassing op een rechtspersoon die is opgericht door een of meer bestuurders van de rechtspersoon, bedoeld in het eerste lid.</text:p>
      <text:h text:style-name="ifm_p_font.bold_mt.5.08mm_page.keep-with-next_ifm" text:outline-level="2">Toelichting</text:h>
      <text:p text:style-name="ifm_p_mt.4.23mm_indent.0.13in_ifm">Wanneer de leerresultaten op een school langdurig tekortschieten of er een aanwijzing is gegeven wegens wanbeheer, dient een schoolbestuur zijn verantwoordelijkheid te nemen en de problematiek voortvarend aan te pakken. Dit amendement beoogt tegen te gaan dat een bestuur onder die omstandig-heden nieuwe vestigingen sticht; het bestuur dient prioriteit te geven aan het verhelpen van deze problematiek en niet zijn energie te steken in de stichting van een nieuwe vestiging, waarvan de onderwijskwaliteit niet gewaarborgd is. De minister krijgt de bevoegdheid om te besluiten dat in die situatie een nieuwe school of nevenvestiging niet voor bekostiging in aanmerking komt.</text:p>
      <text:p text:style-name="ifm_p_indent.0.13in_ifm">Indien dit amendement wordt aangenomen, komt het opschrift te luiden:</text:p>
      <text:p text:style-name="ifm_p_indent.0.13in_ifm">Voorstel van wet van het lid Biskop houdende wijziging van onder anderen de Wet op het onderwijstoezicht inzake aanscherping van het toezicht bij nieuw bekostigde scholen en inzake aanscherping van de bekostiging van nieuwe scholen of nevenvestigingen.</text:p>
      <text:p text:style-name="ifm_p_mt.5.08mm_ifm"><text:line-break/>Dijsselbloem<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7, nr. 21<text:tab/><text:page-number text:select-page="current"/></text:p>
      </style:footer>
    </style:master-page>
    <style:master-page xmlns:sdu-fn="http://schema.sdu.nl/2011/07/functions" style:name="Landscape" style:page-layout-name="landscape-margin-text">
      <style:footer>
        <text:p text:style-name="footer">Tweede Kamer, vergaderjaar 2011-2012, 32 00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iskop houdende wijziging van de Wet op het onderwijstoezicht inzake de aanscherping van het toezicht bij nieuw bekostigde scholen ; Amendement; Nader gewijzigd amendement van de leden Dijsselbloem en Jasper van Dijk ter vervanging van nr. 13 over het aanscherpen van de regels voor bekostiging van een nieuwe school of nevenvestiging.</dc:title>
    <meta:user-defined meta:name="OVERHEIDop.ParlID/DC.identifier">kst-32007-21</meta:user-defined>
    <meta:user-defined meta:name="OVERHEIDop.ondernummer">21</meta:user-defined>
    <meta:user-defined meta:name="DCTERMS.W3CDTF/DCTERMS.available">2012-06-13</meta:user-defined>
    <meta:user-defined meta:name="OVERHEIDop.KamerstukTypen/DC.type">Amendement</meta:user-defined>
    <meta:user-defined meta:name="OVERHEIDop.dossiernummer">32007</meta:user-defined>
    <meta:user-defined meta:name="OVERHEIDop.documenttitel">Nader gewijzigd amendement van de leden Dijsselbloem en Jasper van Dijk ter vervanging van nr. 13 over het aanscherpen van de regels voor bekostiging van een nieuwe school of nevenvestiging.</meta:user-defined>
    <meta:user-defined meta:name="OVERHEIDop.Parlementair/DC.type">Kamerstuk</meta:user-defined>
    <meta:user-defined meta:name="OVERHEIDop.indiener">J.J. (Jasper) van Dijk</meta:user-defined>
    <meta:user-defined meta:name="OVERHEIDop.indiener">J.R.V.A. Dijsselbloem</meta:user-defined>
    <meta:user-defined meta:name="OVERHEIDop.vergaderjaar">2011-2012</meta:user-defined>
    <meta:user-defined meta:name="OVERHEIDop.dossiertitel">Voorstel van wet van het lid Biskop houdende wijziging van de Wet op het onderwijstoezicht inzake de aanscherping van het toezicht bij nieuw bekostigd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kop houdende wijziging van de Wet op het onderwijstoezicht inzake de aanscherping van het toezicht bij nieuw bekostigde scholen ; Amendement; Nader gewijzigd amendement van de leden Dijsselbloem en Jasper van Dijk ter vervanging van nr. 13 over het aanscherpen van de regels voor bekostiging van een nieuwe school of nevenvestig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