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7-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07<text:tab/>Voorstel van wet van het lid Biskop houdende wijziging van de Wet op het onderwijstoezicht inzake de aanscherping van het toezicht bij nieuw bekostigde scholen </text:h>
      <text:h text:style-name="ifm_p_font.bold_size.9.06pt_mt.18.8mm_indent.-58.5mm_ifm" text:outline-level="1">Nr. 20
      <text:tab/>NADER GEWIJZIGD AMENDEMENT VAN HET LID ELIAS TER VERVANGING VAN DAT GEDRUKT ONDER NR. 14</text:h>
      <text:p text:style-name="ifm_p_ifm">Ontvangen 12 juni 2012
      </text:p>
      <text:p text:style-name="ifm_p_mt.3.76mm_indent.0.13in_ifm">De ondergetekende stelt het volgende amendement voor:</text:p>
      <text:h text:style-name="ifm_p_mt.5.08mm_ifm" text:outline-level="2">I</text:h>
      <text:p text:style-name="ifm_p_mt.3.76mm_indent.0.13in_ifm">In artikel I, onderdeel A, wordt in de aanhef «wordt een artikel» vervangen door: worden twee artikelen.</text:p>
      <text:h text:style-name="ifm_p_mt.5.08mm_ifm" text:outline-level="2">II</text:h>
      <text:p text:style-name="ifm_p_mt.3.76mm_indent.0.13in_ifm">In artikel I, onderdeel A, wordt na de aanhef een artikel ingevoegd, luidende:</text:p>
      <text:h text:style-name="ifm_p_font.bold_mt.5.08mm_page.keep-with-next_ifm" text:outline-level="2">Artikel<text:s/>11bis. Toezicht op nieuwe instellingen voor aanvang bekostiging</text:h>
      <text:p text:style-name="ifm_p_mt.4.23mm_indent.0.13in_ifm">1.  Onmiddellijk na ontvangst van de beschikking waarin is vermeld dat de bekostiging een aanvang zal nemen, bedoeld in artikel 79, achtste lid, van de Wet op het primair onderwijs, artikel 86, zesde lid, van de Wet op de expertisecentra, artikel 66, derde lid, van de Wet op het voortgezet onderwijs of artikel 2.1.3, tweede lid, onderdeel b, van de Wet educatie en beroepsonderwijs wat een agrarisch opleidingscentrum betreft uitsluitend voor het daaraan verzorgde voortgezet onderwijs, toont het bevoegd gezag bij de inspectie aan dat het ten aanzien van die instelling kan voldoen aan de vereisten met betrekking tot:</text:p>
      <text:p text:style-name="ifm_p_indent.0.13in_ifm">a.  de bekwaamheid van degenen die onderwijs geven, bedoeld in artikel 3 van de Wet op het primair onderwijs, artikel 3 van de Wet op de expertisecentra en artikel 33 van de Wet op het voortgezet onderwijs, en</text:p>
      <text:p text:style-name="ifm_p_indent.0.13in_ifm">b.  de voorschriften omtrent onderwijstijd gesteld op grond van de Wet op het primair onderwijs, de Wet op de expertisecentra en de Wet op het voortgezet onderwijs.</text:p>
      <text:p text:style-name="ifm_p_indent.0.13in_ifm">2.  De inspectie kan indien het bepaalde in het eerste lid daartoe aanleiding geeft overleg voeren met het bevoegd gezag van de instelling.</text:p>
      <text:h text:style-name="ifm_p_mt.5.08mm_ifm" text:outline-level="2">III</text:h>
      <text:p text:style-name="ifm_p_mt.3.76mm_indent.0.13in_ifm">In artikel I, onderdeel B, wordt «van artikel 11a» vervangen door: van artikelen 11bis en 11a.</text:p>
      <text:h text:style-name="ifm_p_font.bold_mt.5.08mm_page.keep-with-next_ifm" text:outline-level="2">Toelichting</text:h>
      <text:p text:style-name="ifm_p_mt.4.23mm_indent.0.13in_ifm">Indiener komt met dit gewijzigde amendement tegemoet aan het advies van de Raad van State en de geleidende brief van de initiatiefnemer op het amendement Dezentje Hamming-Bluemink c.s. (32 007, nr. 14).</text:p>
      <text:p text:style-name="ifm_p_indent.0.13in_ifm">Met dit amendement worden scholen verplicht informatie ten aanzien van de bekwaamheid van docenten en de voorschriften omtrent onderwijstijd aan de inspectie te overhandigen, na de bekostigingsbeschikking maar voorafgaand aan de effectuering hiervan.</text:p>
      <text:p text:style-name="ifm_p_indent.0.13in_ifm">Mocht de inspectie aanleiding zien dan gaat zij het gesprek aan met het bevoegd gezag. Op deze manier wordt in de wet vastgelegd dat scholen voorafgaand aan de effectuering van de bekostiging aan voorwaarden moeten voldoen, maar wordt niet getreden in de oprichtingsvrijheid van scholen zoals vastgelegd in artikel 23 Grondwet.</text:p>
      <text:p text:style-name="ifm_p_mt.5.08mm_ifm"><text:line-break/>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07, nr. 20<text:tab/><text:page-number text:select-page="current"/></text:p>
      </style:footer>
    </style:master-page>
    <style:master-page xmlns:sdu-fn="http://schema.sdu.nl/2011/07/functions" style:name="Landscape" style:page-layout-name="landscape-margin-text">
      <style:footer>
        <text:p text:style-name="footer">Tweede Kamer, vergaderjaar 2011-2012, 32 00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Biskop houdende wijziging van de Wet op het onderwijstoezicht inzake de aanscherping van het toezicht bij nieuw bekostigde scholen ; Amendement; Nader gewijzigd amendement van het lid Elias ter vervanging van nr. 14 over het verplichten van nieuwe instellingen om alvorens de bekostiging daadwerkelijk aanvangt de Onderwijsinspectie op de hoogte te stellen van de wijze waarop zij gaan voldoen aan de wettelijk eisen met betrekking tot bekwaamheid van docenten en onderwijstijden.</dc:title>
    <meta:user-defined meta:name="OVERHEIDop.ParlID/DC.identifier">kst-32007-20</meta:user-defined>
    <meta:user-defined meta:name="OVERHEIDop.ondernummer">20</meta:user-defined>
    <meta:user-defined meta:name="DCTERMS.W3CDTF/DCTERMS.available">2012-06-13</meta:user-defined>
    <meta:user-defined meta:name="OVERHEIDop.KamerstukTypen/DC.type">Amendement</meta:user-defined>
    <meta:user-defined meta:name="OVERHEIDop.dossiernummer">32007</meta:user-defined>
    <meta:user-defined meta:name="OVERHEIDop.documenttitel">Nader gewijzigd amendement van het lid Elias ter vervanging van nr. 14 over het verplichten van nieuwe instellingen om alvorens de bekostiging daadwerkelijk aanvangt de Onderwijsinspectie op de hoogte te stellen van de wijze waarop zij gaan voldoen aan de wettelijk eisen met betrekking tot bekwaamheid van docenten en onderwijstijden.</meta:user-defined>
    <meta:user-defined meta:name="OVERHEIDop.Parlementair/DC.type">Kamerstuk</meta:user-defined>
    <meta:user-defined meta:name="OVERHEIDop.indiener">T.M.Ch. Elias</meta:user-defined>
    <meta:user-defined meta:name="OVERHEIDop.vergaderjaar">2011-2012</meta:user-defined>
    <meta:user-defined meta:name="OVERHEIDop.dossiertitel">Voorstel van wet van het lid Biskop houdende wijziging van de Wet op het onderwijstoezicht inzake de aanscherping van het toezicht bij nieuw bekostigd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iskop houdende wijziging van de Wet op het onderwijstoezicht inzake de aanscherping van het toezicht bij nieuw bekostigde scholen ; Amendement; Nader gewijzigd amendement van het lid Elias ter vervanging van nr. 14 over het verplichten van nieuwe instellingen om alvorens de bekostiging daadwerkelijk aanvangt de Onderwijsinspectie op de hoogte te stellen van de wijze waarop zij gaan voldoen aan de wettelijk eisen met betrekking tot bekwaamheid van docenten en onderwijstijden.</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