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7
               </text:p>
          </table:table-cell>
          <table:table-cell office:value-type="string" table:number-columns-spanned="2" table:style-name="parlementair.kopcel3">
            <text:p text:style-name="headtable.dossiertitel"> Voorstel van wet van het lid Jan Jacob van Dijk houdende wijziging van de Wet op het onderwijstoezicht inzake de aanscherping
            van het toezicht bij nieuw bekostigde schol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GEWIJZIGD AMENDEMENT VAN HET LID JAN DE VRIES TER VERVANGING VAN DAT GEDRUKT ONDER NR. 10
            </text:p>
          </table:table-cell>
          <table:covered-table-cell/>
        </table:table-row>
      </table:table>
      <text:p text:style-name="kamerstukdatum">Ontvangen 16 juni 2010
               
            </text:p>
      <text:p text:style-name="amendement">De ondergetekende stelt het volgende amendement voor:</text:p>
      <text:p text:style-name="lid"><text:span text:style-name="lidnr">I<text:tab/></text:span></text:p>
      <text:p text:style-name="wat">In artikel I, onderdeel A, wordt aan artikel 11a een lid toegevoegd, luidende:</text:p>
      <text:section text:name="artikeltekst.d33846e117" text:style-name="wijziging.block">
        <text:list text:style-name="list-style-1">
          <text:list-item text:start-value="7">
            <text:p text:style-name="list.single"> Nadat het bevoegd gezag van een niet uit de openbare kas bekostigde bijzondere school overeenkomstig artikel 5 van de Wet
                                 op het primair onderwijs of  artikel 54 van de Wet op het voortgezet onderwijs aan Onze Minister kennis heeft gegeven van
                                 de oprichting van de school, brengt de inspectie zo spoedig mogelijk na de aanvang van het onderwijs advies uit aan burgemeester
                                 en wethouders over de vraag of deze onderwijsvoorziening een school is als bedoeld in artikel 1, onderdeel b, subonderdeel
                                 3, van de Leerplichtwet 1969.
                              </text:p>
          </text:list-item>
        </text:list>
      </text:section>
      <text:p text:style-name="lid"><text:span text:style-name="lidnr">II<text:tab/></text:span></text:p>
      <text:p text:style-name="wat">Na artikel I wordt een artikel ingevoegd, luidende:</text:p>
      <text:section text:name="artikel.d33846e144" text:style-name="wijziging.block">
        <text:h text:outline-level="2" text:style-name="artikel_kop">ARTIKEL IA
                        </text:h>
        <text:p text:style-name="artikel">In de Leerplichtwet 1969 wordt aan artikel 1a1, tweede lid, een volzin toegevoegd, luidende: Indien het een advies betreft
                           als bedoeld in artikel 11a, zevende lid, van de Wet op het onderwijstoezicht en burgemeester en wethouders van oordeel zijn
                           dat een onderwijsvoorziening geen school is als bedoeld in de eerste volzin, zijn het vierde lid en artikel 22, vierde lid,
                           van overeenkomstige toepassing.
                        </text:p>
      </text:section>
      <text:h text:outline-level="2" text:style-name="divisie_kop">Toelichting
               </text:h>
      <text:p text:style-name="alineagroep">Dit amendement beoogt in aanvulling op het initiatiefvoorstel een wettelijke grondslag te creëren om ook het toezicht op nieuwe
                     niet uit de openbare kas bekostigde (particuliere) scholen aan te scherpen. Het Toezichtskader niet bekostigd onderwijs volstaat
                     daarvoor niet en geeft onvoldoende helderheid en eenduidigheid voor scholen en ouders.
                  </text:p>
      <text:p text:style-name="alineagroep">Met onderdeel I van dit amendement zal de inspectie daarom na de kennisgeving van de oprichting van een niet uit de openbare
                     kas bekostigde school, zo spoedig mogelijk na de aanvang van het onderwijs burgemeester en wethouders moeten adviseren of
                     er sprake is van een school als bedoeld in artikel 1, onderdeel b, onder 3, van de Leerplichtwet 1969.
                  </text:p>
      <text:p text:style-name="alineagroep.end">Het amendement regelt in onderdeel II ook dat, indien er naar het oordeel van burgemeester en wethouders geen sprake is van
                     een school in de zin van de Leerplichtwet 1969, de ouders hierover worden geïnformeerd en dat wordt voorgeschreven en gecontroleerd
                     dat de leerplichtige jongere aan een school als bedoeld in de Leerplichtwet 1969 wordt ingeschreven.
                  </text:p>
      <text:p text:style-name="ondertekening.end">Jan de Vr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07, Nr. 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