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7
               </text:p>
          </table:table-cell>
          <table:table-cell office:value-type="string" table:number-columns-spanned="2" table:style-name="parlementair.kopcel3">
            <text:p text:style-name="headtable.dossiertitel"> Voorstel van wet van het lid Jan Jacob van Dijk houdende wijziging van de Wet op het onderwijstoezicht inzake de aanscherping
            van het toezicht bij nieuw bekostigde schol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DEZENTJÉ HAMMING-BLUEMINK C.S.
            </text:p>
          </table:table-cell>
          <table:covered-table-cell/>
        </table:table-row>
      </table:table>
      <text:p text:style-name="kamerstukdatum">Ontvangen 15 april 2010
               
            </text:p>
      <text:p text:style-name="amendement">De ondergetekenden stellen het volgende amendement voor:</text:p>
      <text:p text:style-name="lid">
            <text:span text:style-name="lidnr">I<text:tab/>
            </text:span>
         </text:p>
      <text:p text:style-name="wat">In de considerans vervalt «en daartoe het opstellen van een risicoanalyse door de inspectie mogelijk te maken».</text:p>
      <text:p text:style-name="lid">
            <text:span text:style-name="lidnr">II<text:tab/>
            </text:span>
         </text:p>
      <text:p text:style-name="wat">Artikel I wordt vervangen door:</text:p>
      <text:h text:outline-level="2" text:style-name="wijzig-artikel_kop">ARTIKEL I. WIJZIGING VAN DE WET OP HET ONDERWIJSTOEZICHT
                     </text:h>
      <text:p text:style-name="wat">In de Wet op het onderwijstoezicht wordt na artikel 11 een artikel ingevoegd, luidende:</text:p>
      <text:section text:name="artikel.d5517e147" text:style-name="wijziging.block">
        <text:h text:outline-level="3" text:style-name="artikel_kop">Artikel 11a. Nieuwe instellingen
                           </text:h>
        <text:p text:style-name="artikel">Een instelling die overeenkomstig artikel 81 van de Wet op het primair onderwijs, artikel 87 van de Wet op de expertisecentra
                              en artikel 66, vierde lid, van de Wet op het voortgezet onderwijs voor bekostiging in aanmerking wenst te komen, toont ten
                              genoegen van de inspectie aan dat zij zal kunnen voldoen aan de vereisten met betrekking tot:
                           </text:p>
        <text:list text:style-name="list-style-1">
          <text:list-item text:start-value="1">
            <text:p text:style-name="list.start">het schoolplan, bedoeld in artikel 12 van de Wet op het primair onderwijs, artikel 21 van de Wet op de expertisecentra en
                                    artikel 24 van de Wet op het voortgezet onderwijs,
                                 </text:p>
          </text:list-item>
          <text:list-item text:start-value="2">
            <text:p text:style-name="list.cont">de bekwaamheid van degenen die onderwijs geven, bedoeld in artikel 3 van de Wet op het primair onderwijs, artikel 3 van de
                                    Wet op de expertisecentra en artikel 33 van de Wet op het voortgezet onderwijs, en
                                 </text:p>
          </text:list-item>
          <text:list-item text:start-value="3">
            <text:p text:style-name="list.end">de voorschriften omtrent onderwijstijd die gelden op grond van de Wet op het primair onderwijs, de Wet op de expertisecentra
                                    en de Wet op het voortgezet onderwijs.
                                 </text:p>
          </text:list-item>
        </text:list>
      </text:section>
      <text:h text:outline-level="2" text:style-name="divisie_kop">Toelichting
               </text:h>
      <text:p text:style-name="amendement">Dit amendement regelt dat de deugdelijkheid van een nieuwe school moet worden getoetst, alvorens deze kan worden gesticht.
                  Een instelling zal ten genoegen van de inspectie moeten aantonen dat wordt voldaan aan die deugdelijkheidseisen. Indien niet
                  wordt voldaan aan de deugdelijkheidseisen, kan de instelling niet op het plan van scholen worden geplaatst. Dit om te voorkomen
                  dat belastinggeld wordt uitgegeven aan een instelling waarvan men van tevoren al sterk overtuigd is dat de onderwijskwaliteit
                  onder de maat zal zijn.
               </text:p>
      <text:p text:style-name="ondertekening">Dezentjé Hamming-Bluemink </text:p>
      <text:p text:style-name="ondertekening">Van der Ham </text:p>
      <text:p text:style-name="ondertekening">Jasper van Dijk </text:p>
      <text:p text:style-name="ondertekening.end">Kraneveldt-van der Ve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7,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