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05<text:tab/>Evaluatie Wet inburgering in het buitenland</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6 januari 2015</text:p>
      <text:p text:style-name="ifm_p_mt.3.76mm_ifm">Met deze brief reageer ik op het verzoek om informatie van de Vaste Commissie voor Buitenlandse Zaken van 1 december 2014 over de problemen met inburgeren vanuit het buitenland door ICT problemen. U ontvangt deze reactie van mij in plaats van de Minister van Buitenlandse Zaken, vanwege mijn verantwoordelijkheid voor het inburgeringsexamen.</text:p>
      <text:p text:style-name="ifm_p_ifm">Graag verwijs ik ook naar mijn beantwoording van eerdere Kamervragen (Aanhangsel Handelingen II 2014/15, nr. 902) van het lid Karabulut (SP), alsmede een brief over hetzelfde onderwerp aan de Vaste Commissie van Sociale Zaken en Werkgelegenheid (Kamerstuk 32 005, nr. 6).</text:p>
      <text:p text:style-name="ifm_p_mt.3.76mm_ifm">Bij de implementatie van het basisexamen inburgering in het buitenland is geconstateerd dat er in de (zwaar beveiligde) technische verbindingen tussen de diplomatieke posten en de server in Nederland dusdanige vertragingen optraden, dat er niet op een adequate wijze examens konden worden afgenomen.</text:p>
      <text:p text:style-name="ifm_p_ifm">Om zo snel mogelijk weer examens te kunnen afnemen op de posten, is een noodoplossing gecreëerd waarbij het basisexamen offline afgenomen wordt met behulp van laptops met daarop het examen. Deze noodoplossing is met ingang van 1 december 2014 operationeel. Dit betekent dat het uiteindelijk een maand niet mogelijk is geweest om het basisexamen af te leggen.</text:p>
      <text:p text:style-name="ifm_p_ifm">Uit mij beschikbare gegevens is gebleken dat er voor de examenkandidaat als genoemd in de bijgesloten brief bij het verzoek van de Vaste Commissie Buitenlandse Zaken, op 8 december jl. op de ambassade in Caïro een inburgeringsexamen was ingepland.</text:p>
      <text:p text:style-name="ifm_p_mt.3.76mm_ifm">Ik realiseer mij dat het voor de betrokken mensen zeer vervelend is dat zij het basisexamen in de maand november niet konden afleggen. Ook hebben mij signalen bereikt dat het voor mensen onduidelijk was waar ze terecht konden met hun vragen en klachten. Hieronder geef ik aan welke additionele maatregelen zijn getroffen en welke afspraken zijn gemaakt met de betrokken instanties om de nadelige gevolgen voor de betrokken mensen tot een minimum te beperken.</text:p>
      <text:p text:style-name="ifm_p_mt.3.76mm_ifm">Bij de implementatie van de wijzigingen van het basisexamen inburgering in het buitenland zijn, naast betrokken departementen, verschillende uitvoeringspartijen betrokken.</text:p>
      <text:p text:style-name="ifm_p_ifm">Met de Dienst Uitvoering Onderwijs (DUO) is afgesproken dat zij het primaire aanspreekpunt zijn voor mensen met vragen of klachten over het afnemen van het basisexamen. DUO verstrekt de informatie zoals deze door de verschillende betrokken partijen beschikbaar wordt gesteld. Hierbij wordt ook Informatie rijksoverheid betrokken.</text:p>
      <text:p text:style-name="ifm_p_mt.3.76mm_ifm">Het onderdeel spreekvaardigheid van het basisexamen inburgering wordt door mensen beoordeeld. Met DUO is afgesproken dat zij extra menskracht inzet om ervoor te zorgen dat de opgelopen vertraging, door het tijdelijk niet kunnen afnemen van de examens, zoveel mogelijk wordt gecompenseerd door binnen drie weken na afleggen van het examen de uitslag terug te koppelen, in plaats van de maximaal acht weken die hier normaal voor staat. Verder worden de mensen die aan DUO hebben kenbaar gemaakt dat zij zich in een problematische situatie bevinden, als eerste in de gelegenheid gesteld het examen af te leggen in december.</text:p>
      <text:p text:style-name="ifm_p_mt.3.76mm_ifm">Met de IND is afgesproken dat mensen, die van mening zijn dat de vertraging in het afleggen van het basisexamen gevolgen heeft voor de beoordeling van de mvv-aanvraag (machtiging tot voorlopig verblijf), dit (na het behalen van het basisexamen) bij de mvv-aanvraag kunnen aangeven. Bij de aanvraag om een mvv kunnen te allen tijde bijzondere aspecten aangeven worden die van belang zijn bij de beoordeling van de aanvraag. De IND zal al het aangevoerde betrekken bij de individuele beoordeling van de aanvraag.</text:p>
      <text:p text:style-name="ifm_p_mt.3.76mm_ifm">Mocht het zo zijn dat in een individueel geval aangevoerd wordt dat er extra kosten zijn gemaakt door het feit dat het basisexamen tijdelijk niet kon worden afgenomen, dan zal in dat individuele geval bekeken worden of het vergoeden van schade aan de orde en redelijk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05, nr. 7<text:tab/><text:page-number text:select-page="current"/></text:p>
      </style:footer>
    </style:master-page>
    <style:master-page xmlns:sdu-fn="http://schema.sdu.nl/2011/07/functions" style:name="Landscape" style:page-layout-name="landscape-margin-text">
      <style:footer>
        <text:p text:style-name="footer">Tweede Kamer, vergaderjaar 2014-2015, 32 0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inburgering in het buitenland; Brief regering; Reactie op het verzoek van de vaste commissie voor Buitenlandse Zaken om informatie over de problemen met inburgeren vanuit het buitenland door ICT problemen.</dc:title>
    <meta:user-defined meta:name="OVERHEIDop.ParlID/DC.identifier">kst-32005-7</meta:user-defined>
    <meta:user-defined meta:name="OVERHEIDop.ondernummer">7</meta:user-defined>
    <meta:user-defined meta:name="DCTERMS.W3CDTF/DCTERMS.available">2015-01-13</meta:user-defined>
    <meta:user-defined meta:name="OVERHEIDop.KamerstukTypen/DC.type">Brief</meta:user-defined>
    <meta:user-defined meta:name="OVERHEIDop.dossiernummer">32005</meta:user-defined>
    <meta:user-defined meta:name="OVERHEIDop.documenttitel">Reactie op het verzoek van de vaste commissie voor Buitenlandse Zaken om informatie over de problemen met inburgeren vanuit het buitenland door ICT problemen.</meta:user-defined>
    <meta:user-defined meta:name="OVERHEIDop.Parlementair/DC.type">Kamerstuk</meta:user-defined>
    <meta:user-defined meta:name="OVERHEIDop.indiener">L.F. Asscher</meta:user-defined>
    <meta:user-defined meta:name="OVERHEIDop.vergaderjaar">2014-2015</meta:user-defined>
    <meta:user-defined meta:name="OVERHEIDop.dossiertitel">Evaluatie Wet inburgering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burgering in het buitenland; Brief regering; Reactie op het verzoek van de vaste commissie voor Buitenlandse Zaken om informatie over de problemen met inburgeren vanuit het buitenland door ICT problemen.</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