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4
               </text:p>
          </table:table-cell>
          <table:table-cell office:value-type="string" table:number-columns-spanned="2" table:style-name="parlementair.kopcel3">
            <text:p text:style-name="headtable.dossiertitel"> Evaluatie van de Wet op de Kamers van koophandel en fabrieken 1997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DE LEDEN SMEETS EN KOPPEJAN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taken van de Ondernemerspleinen op het gebied van regionale voorlichting en stimulering van de economie
                  alleen zinvol kunnen worden ingevuld wanneer dit met inzet van regionale middelen en op basis van besluitvorming door en voor
                  de ondernemingen en overige actoren in de regio gebeurt;
               </text:p>
      <text:p text:style-name="algemeen">constaterende, dat essentieel voor het succes van de Ondernemerspleinen betrokkenheid van en draagvlak bij het regionale bedrijfsleven
                  is;
               </text:p>
      <text:p text:style-name="algemeen">overwegende, dat de regio het relevante schaalniveau is voor het ontwikkelen van de regionale economie;</text:p>
      <text:p text:style-name="algemeen">overwegende, dat de Ondernemerspleinen dienen als verbindende, ondersteunende en faciliterende partners voor stakeholders
                  en strategische partners (de vier O's) in de regio;
               </text:p>
      <text:p text:style-name="algemeen">verzoekt de regering bij de nadere uitwerking invulling te geven aan een regionaal georiënteerde organisatie, die door middel
                  van regionale Ondernemerspleinen dichtbij de ondernemingen staat en met regionale stakeholders gezamenlijk werkt aan het opstellen
                  en uitvoeren van een Regioagenda door en voor ondernemingen, met een herkenbare regionale structuur en evenredige vertegenwoordiging
                  van de regionale stakeholders, met autonome bevoegdheden ten aanzien van de Regioagenda – zowel inhoudelijk als financieel
                  – binnen landelijk vastgestelde financiële kaders,
               </text:p>
      <text:p text:style-name="algemeen">en gaat over tot de orde van de dag.</text:p>
      <text:p text:style-name="alineagroep">Smeets</text:p>
      <text:p text:style-name="alineagroep.end">Koppej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0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