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04
               </text:p>
          </table:table-cell>
          <table:table-cell office:value-type="string" table:number-columns-spanned="2" table:style-name="parlementair.kopcel3">
            <text:p text:style-name="headtable.dossiertitel"> Evaluatie van de Wet op de Kamers van koophandel en fabrieken 1997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SMEETS C.S.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entrale Adviesraad van de Ondernemerspleinen een afspiegeling moet zijn van alle partijen en belanghebbenden
                  in het bedrijfsleven;
               </text:p>
      <text:p text:style-name="algemeen">constaterende, dat zzp'ers een steeds belangrijker aandeel vormen in het ondernemersbestand;</text:p>
      <text:p text:style-name="algemeen">overwegende, dat zzp'ers ondernemers zonder personeel zijn en daarom bijzondere vertegenwoordiging behoeven in de Centrale
                  Adviesraad;
               </text:p>
      <text:p text:style-name="algemeen">verzoekt de regering bij de personele invulling van de Centrale Adviesraad te streven naar evenredige vertegenwoordiging van
                  de diverse belanghebbenden, waarbij ten minste een vijfde deel wordt gereserveerd voor zzp'ers,
               </text:p>
      <text:p text:style-name="algemeen">en gaat over tot de orde van de dag.</text:p>
      <text:p text:style-name="alineagroep">Smeets</text:p>
      <text:p text:style-name="alineagroep">Gesthuizen</text:p>
      <text:p text:style-name="alineagroep">Braakhuis</text:p>
      <text:p text:style-name="alineagroep.end">Verhoe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04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