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04
               </text:p>
          </table:table-cell>
          <table:table-cell office:value-type="string" table:number-columns-spanned="2" table:style-name="parlementair.kopcel3">
            <text:p text:style-name="headtable.dossiertitel"> Evaluatie van de Wet op de Kamers van koophandel en fabrieken 1997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MOTIE VAN HET LID SMEETS C.S.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ondernemers met ingang van 1 januari 2013 geen bijdrage meer verschuldigd zijn aan de Kamers van Koophandel;</text:p>
      <text:p text:style-name="algemeen">constaterende, dat dit een lastenverlichting voor het bedrijfsleven betreft;</text:p>
      <text:p text:style-name="algemeen">overwegende, dat burgers niet mogen opdraaien voor de lastenverlichting voor het bedrijfsleven;</text:p>
      <text:p text:style-name="algemeen">verzoekt de regering de afschaffing van de bijdragen aan de Kamers van Koophandel door ondernemers te laten financieren, zodat
                  de rekening niet bij de burgers terecht komt,
               </text:p>
      <text:p text:style-name="algemeen">en gaat over tot de orde van de dag.</text:p>
      <text:p text:style-name="alineagroep">Smeets</text:p>
      <text:p text:style-name="alineagroep">Gesthuizen</text:p>
      <text:p text:style-name="alineagroep.end">Braakhu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004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