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04
               </text:p>
          </table:table-cell>
          <table:table-cell office:value-type="string" table:number-columns-spanned="2" table:style-name="parlementair.kopcel3">
            <text:p text:style-name="headtable.dossiertitel"> Evaluatie van de Wet op de Kamers van koophandel en fabrieken 1997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HET LID VERHOEV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amers van Koophandel (KvK) opgenomen worden in de nieuwe Ondernemerspleinen en daarmee overheidsorgaan
                  worden;
               </text:p>
      <text:p text:style-name="algemeen">overwegende, dat ondernemers verplicht zijn zich te registreren bij de KvK;</text:p>
      <text:p text:style-name="algemeen">overwegende, dat de KvK nu verdient aan het verkopen van ingeschreven ondernemers en dat dit leidt tot ongewenste reclamezendingen
                  aan ondernemers;
               </text:p>
      <text:p text:style-name="algemeen">constaterende, dat ondernemers hier alleen onderuit kunnen via een opt-outregeling;</text:p>
      <text:p text:style-name="algemeen">van mening, dat het onwenselijk is dat een overheidsorgaan bijverdient aan het verkopen van adresgegevens en dat een ondernemer
                  zelf initiatief moet nemen om dit te voorkomen;
               </text:p>
      <text:p text:style-name="algemeen">verzoekt de regering bij de nieuwe Ondernemerspleinen uit te gaan van een opt-inregeling, zodat gegevens van ondernemers alleen
                  worden verspreid als hier actief toestemming voor is gegeven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004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