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
               </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p text:style-name="tussenkop"><text:span text:style-name="tussenkop_vet">Inleiding</text:span></text:p>
      <text:p text:style-name="algemeen">Op 23 november jongstleden heb ik een bijzonder constructief overleg met u gehad tijdens het Algemeen Overleg Ondernemerspleinen.
                  Helaas ontbrak het ons aan afdoende tijd om het debat af te ronden. Daarom heb ik u toegezegd de nog niet beantwoorde vragen
                  binnen een termijn van een week schriftelijk af te handelen.
               </text:p>
      <text:p text:style-name="tussenkop"><text:span text:style-name="tussenkop_vet">Financiering</text:span></text:p>
      <text:p text:style-name="algemeen">Alle partijen: Wie betaalt de rekening van het afschaffen van de KvK-heffingen?</text:p>
      <text:p text:style-name="algemeen">Per 2013 worden de KvK-heffingen afgeschaft en vervangen door financiering vanuit de begroting van het Ministerie van Economische
                  Zaken, Landbouw en Innovatie (EL&amp;I). Vanaf 2013 worden de Kamers van Koophandel (KvK) (vanaf 2014 de nieuwe ZBO) dus (deels)
                  gefinancierd vanuit de algemene middelen.
               </text:p>
      <text:p text:style-name="algemeen">Dit betekent echter niet dat het afschaffen van de KvK-heffingen wordt afgewenteld op burgers. De ondernemer blijft betalen.
                  Dit komt doordat het afschaffen van de heffingen van de KvK wordt gefinancierd binnen het lastenbeeld dat het kabinet aan
                  het begin van deze kabinetsperiode heeft afgesproken. Aan de lastenkant stijgen de komende jaren de lasten voor bedrijven
                  vooral door stijging van WW- en zorgpremies. Conform afspraken uit het Regeerakkoord wordt de ondernemer hiervoor via de bekende
                  systematiek van het lastenkader gecompenseerd. Een van de genomen lastenverlichtende maatregelen is het afschaffen van de
                  KvK-heffingen. Als de KvK-heffing niet afgeschaft was, had elders in de belastingtarieven een compensatie plaatsgevonden,
                  bijvoorbeeld in de Vpb of bij een andere last voor het bedrijfsleven. Door het besluit de heffingen van de KVK af te schaffen,
                  verandert het lastenbeeld voor het bedrijfsleven ten opzichte van het Regeerakkoord dus niet. Er is dus geen sprake van een
                  «cadeau» aan het bedrijfsleven<text:note text:id="ID-142823-d28e106" text:note-class="footnote"><text:note-citation text:label="1">1</text:note-citation><text:note-body><text:p> Aan de uitgavenkant is in de Miljoenennota een statistische correctie doorgevoerd die geen effect heeft op de EMU-relevante
                  uitgaven van de overheid als geheel. De uitgaven van de KvK’s telden namelijk al wel mee in het EMU-saldo (overige publiekrechtelijke
                  lichamen), maar waren niet zichtbaar op de Rijksbegroting in enge zin. Door genoemde statistische correctie van de Rijksbegroting
                  wordt de begrotingsfinanciering zichtbaar. 
               </text:p></text:note-body></text:note>.
               </text:p>
      <text:p text:style-name="algemeen">Doordat de KvK’s in algehele zin minder financiering ontvangen, gaan ondernemers wel veel minder betalen dan nu. Ten eerste
                  door het doorvoeren van genoemde efficiency-taakstelling. Het voor 2015 op de EL&amp;I-begroting gereserveerde bedrag (€ 138 mln)
                  ligt ca 25% lager dan wat de heffingen in dat jaar zouden opbrengen gegeven de jaarlijkse groei van het aantal in het Handelsregister
                  ingeschreven ondernemingen. Uit dit bedrag wordt bovendien een belangrijk deel van de Syntens-taken gefinancierd. De totale
                  taakstelling op de activiteiten van de huidige KvK loopt daarmee op tot 35 – 40%. Ten tweede, door afschaffing van de heffingen
                  worden de administratieve lasten voor de ondernemer in totaal met ruim € 12 mln per jaar verlaagd. Ten slotte leidt afschaffing
                  van de heffingen tot lagere kosten bij de KvK’s zelf (bijvoorbeeld inning/incasso) van ca € 5 mln/jaar.
               </text:p>
      <text:p text:style-name="algemeen">Smeets (PvdA): Wat gebeurt er met de SER-heffing?</text:p>
      <text:p text:style-name="algemeen">Om meteen een misverstand weg te nemen dat bij sommigen lijkt te leven: begrotingsfinanciering van de KvK betekent niet dat
                  de SER nu ook via de begroting van EL&amp;I zal worden gefinancierd. Dat is ook nooit mijn inzet geweest. Nu als gevolg van het
                  afschaffen van de KvK-heffingen ook de «drager» van de SER-heffingen per 2013 komt te vervallen, wordt samen met het primair
                  verantwoordelijke Ministerie van Sociale Zaken en Werkgelegenheid en de SER op constructieve wijze gezocht naar een alternatieve
                  financieringswijze. Als randvoorwaarde daarbij geldt onder meer dat deze financieringssystematiek doelmatig is (geen hoge
                  inningskosten) en hierdoor de onafhankelijke positie van SER of de krachtsverhoudingen binnen de SER niet negatief wordt beïnvloed.
                  Ik verwacht dat de betrokken partijen spoedig met een adequaat voorstel hiertoe zullen komen dat tijdig voor 2013 kan worden
                  ingevoerd.
               </text:p>
      <text:p text:style-name="algemeen">Smeets (PvdA), Gesthuizen (SP): Wat gebeurt er met eigen vermogens die door de regionale KvK’s zijn opgebouwd?</text:p>
      <text:p text:style-name="algemeen">Inzet is om de komende transitiekosten van de KvK’s en Syntens zoveel mogelijk uit de eigen vermogens van betreffende organisaties
                  te bekostigen. Vanzelfsprekend zal de nieuwe ZBO straks ook dienen te beschikken over een adequaat eigen vermogen dat past
                  bij het risicoprofiel van die organisatie. Ik doe daar op dit moment in overleg met de KvK’s en Syntens onderzoek naar. Eventuele
                  resterende middelen zouden wat mij betreft in de regio kunnen worden benut waar ze werden opgebracht.
               </text:p>
      <text:p text:style-name="algemeen">Smeets (PvdA), Gesthuizen (SP): Wat wordt bedoeld met cofinanciering en «prikkels inbouwen om regiospecifieke activiteiten
                  te cofinancieren»?
               </text:p>
      <text:p text:style-name="algemeen">Het gaat hierbij primair om medefinanciering van activiteiten door mede-overheden (gemeenten, provincies) of Europa. In het
                  geval van gemeenten of provincies zal dat in de regel samenhangen met regiospecifieke activiteiten van de nieuwe ZBO. Deze
                  vorm van cofinanciering is op zich niets nieuws en vindt nu ook al op bescheiden schaal plaats bij regionale KvK’s en Syntens.
               </text:p>
      <text:p text:style-name="tussenkop"><text:span text:style-name="tussenkop_vet">Nadere invulling regionale taak</text:span></text:p>
      <text:p text:style-name="algemeen">Smeets (PvdA), Koppejan (CDA), Verhoeven (D66): Hoe ziet de regionale invulling van de Ondernemerspleinen er uit?</text:p>
      <text:p text:style-name="algemeen">Ondernemersklimaat is per definitie iets dat (ook) regionaal en lokaal wordt bepaald. Vandaar dat een goede regionale inbedding
                  van de Ondernemerspleinen van cruciaal belang is, zoals ook de motie-Koppejan stelt. De regionale autonomie, zoals de twaalf
                  ZBO’s die nu kennen, verdwijnt. Maar binnen landelijk vastgestelde kaders blijft er in de nieuwe context ruimte voor specifieke
                  regionale activiteiten en maatwerk, zij het met minder geld, minder mensen en nadrukkelijker vraaggestuurd vanuit ondernemers.
               </text:p>
      <text:p text:style-name="alineagroep">De regionale taak is in de eerste plaats een regionale verbijzondering van de nationale taken: informatie over en registratie
                     van bedrijven, informatie, voorlichting en eerstelijns-advies aan bedrijven op het gebied van ondernemerschap en innovatiestimulering.
                  </text:p>
      <text:p text:style-name="alineagroep.end">Daarnaast bestaat deze uit de makel- en schakelfunctie, gericht op het faciliteren van samenwerking tussen bedrijven, instellingen
                     en (regionale) overheden. Deze rol blijft dus in de toekomst ook behouden.
                  </text:p>
      <text:p text:style-name="algemeen">Op nationaal niveau worden beleidskaders vastgesteld. De regionale Ondernemerspleinen zorgen voor een effectieve uitvoering
                  daarvan op regionaal niveau. De regionale activiteiten worden vraaggestuurd vanuit ondernemersperspectief door private organisaties
                  vanuit het bedrijfsleven (werkgevers én werknemers) vormgegeven op basis van een gezamenlijk geformuleerde regiovisie. Hiertoe
                  zal op regionaal niveau een regioraad van beperkte omvang worden geformeerd. Ook andere representatieve regionale stakeholders,
                  zoals relevante onderwijs- en kennisinstellingen en regionale overheden, kunnen hierbij worden betrokken. Regiospecifieke
                  activiteiten zullen zo dus per regio kunnen verschillen.
               </text:p>
      <text:p text:style-name="algemeen">De regionale activiteiten passen binnen de in het Regeerakkoord opgenomen visie van decentralisatie. Het betreft hier namelijk
                  niet het te decentraliseren regionaal economisch beleid vanuit de overheid, maar een taak voor en door ondernemers die soms
                  juist gericht is op regionale overheden.
               </text:p>
      <text:p text:style-name="tussenkop"><text:span text:style-name="tussenkop_vet">Profijtbeginsel</text:span></text:p>
      <text:p text:style-name="algemeen">Koppejan (CDA): Toepassing profijtbeginsel op Syntens/starters</text:p>
      <text:p text:style-name="algemeen">Bij de dienstverlening van de nieuwe organisatie zal zoveel als mogelijk het profijtbeginsel worden toegepast. De kosten van
                  producten en diensten worden waar mogelijk en wenselijk doorberekend aan de eindgebruiker. Gegeven het nieuwe financiële kader
                  zal ook op de huidige activiteiten van Syntens moeten worden bezuinigd. Grofweg gaat het bij deze activiteiten om een taakstelling
                  van 25% van de Rijksbijdrage. Het profijtbeginsel zal dus ook hierbij als uitgangspunt gelden. Behalve als een dergelijke
                  doorberekening niet mogelijk is of ongewenste gevolgen heeft, bijvoorbeeld als deze een extra drempel opwerpt voor starters.
                  Via het nog te ontwikkelen toetsingskader zal het ZBO op transparante wijze bij al haar activiteiten moeten gaan bepalen in
                  welke mate het profijtbeginsel kan worden toegepast. De Centrale Adviesraad en de Raad van Toezicht zullen hier vanuit hun
                  onderscheidende rollen bij betrokken zijn.
               </text:p>
      <text:p text:style-name="algemeen">Gesthuizen (SP): Betaalbaarheid internationale handelsmissies</text:p>
      <text:p text:style-name="algemeen">Zoals aan uw Kamer is gemeld bij de brief  'Buitenlandse markten, Nederlandse kansen», zullen nog slechts missies in het kader
                  van de programmatische aanpak en handelsmissies onder politieke/hoogambtelijke leiding door de overheid ondersteund worden.
                  De reguliere missies, zoals die voorheen ondersteund werden door middel van het «CPA-programma», zullen overgenomen worden
                  door de private sector. Tegen deze achtergrond is het aan de nieuwe organisatie en de daarin vertegenwoordigde private partijen
                  om -gegeven de nieuwe financiële kaders- te bepalen in welke mate het organiseren van handelsmissies nog tot de activiteiten
                  zal kunnen behoren. Indien dat het geval is, zal via het bovenbeschreven toetsingskader worden bepaald in welke mate het profijtbeginsel
                  hierbij redelijkerwijs kan worden toegepast.
               </text:p>
      <text:p text:style-name="algemeen">In antwoord op de motie-Gesthuizen, Dijksma, Braakhuis en Verhoeven (33000-XIII nr. 23), die is ingediend bij de behandeling van de begroting van het ministerie van Economische Zaken, Landbouw en Innovatie en
                  door uw Kamer is aangenomen, kan ik hierbij aantekenen dat de bijdrage van bedrijven aan de door de overheid ondersteunde
                  handelsmissies niet omhoog zal gaan.
               </text:p>
      <text:p text:style-name="tussenkop"><text:span text:style-name="tussenkop_vet">Handelsregister</text:span></text:p>
      <text:p text:style-name="algemeen">Verhoeven (D66): Vereniging van Eigenaren (vve)</text:p>
      <text:p text:style-name="algemeen">Ik heb inhoudelijk de nodige sympathie voor de inmiddels aangenomen motie-Verhoeven/ Van Bochove (33000-VII, nr. 74) die vraagt om de verplichte inschrijving voor vve’s bij de KvK te beëindigen. Deze verplichte inschrijving in het handelsregister
                  vloeit echter voort uit de Handelsregisterwet 2007. Ik zal deze wens van uw Kamer dan ook meenemen in de evaluatie van deze
                  wet, die op zeer korte termijn van start zal gaan. Er zal expliciet aandacht worden besteed aan de reikwijdte van de inschrijvingsplicht.
                  Daarbij komt ook de inschrijvingsplicht van vve's aan de orde. Het evaluatierapport zal uiterlijk eind juni 2012 aan uw Kamer
                  worden aangeboden.
               </text:p>
      <text:p text:style-name="algemeen">Koppejan (CDA): Fraude en rol KvK</text:p>
      <text:p text:style-name="algemeen">Het handelsregister moet een betrouwbaar en kwalitatief hoogwaardig register blijven dat zorgt voor rechtszekerheid in het
                  economisch verkeer. Ik deel dan ook de inzet van uw Kamer om met behulp van het register fraude en criminaliteit effectiever
                  te bestrijden. Het ligt echter niet in de rede aan de KvK opsporingsbevoegdheden te geven of, sterker nog, die op de stoel
                  van de rechter te zetten. De KvK moet niet gaan uitspreken dat iemand geen rechtspersoon mag oprichten, dat moet voorbehouden
                  blijven aan de rechter.
               </text:p>
      <text:p text:style-name="algemeen">Ik ben bezig om samen met de KvK, de Centrale Recherche, en Dienst Justis van het Ministerie van Veiligheid en Justitie de
                  rol van de KvK in de signalering van fraude en andere criminaliteit te versterken. De signalen die de KvK waarneemt, moeten
                  optimaal in de keten worden benut, bijvoorbeeld door het Meldpunt Herziening Toezicht Rechtspersonen.  EL&amp;I doet een kort
                  maar krachtig onderzoek over wat voor signalen de KvK oppikt en wie in de keten die verder moet gaan oppakken. Dit zal leiden
                  tot afspraken hoe de signalen ook echt worden opgepakt en teruggemeld aan de KvK. Overigens zal een signaal niet altijd meteen
                  tot opsporing of sancties leiden, desalniettemin blijft het doorgeven van het signaal nuttig in de opbouw van dossiers.
               </text:p>
      <text:p text:style-name="alineagroep">Voorts heeft KvK Nederland recentelijk een (breder) Plan van Aanpak opgesteld inzake criminaliteitspreventie rond het handelsregister.
                     Belangrijke onderwerpen daarin zijn:
                  </text:p>
      <text:list text:style-name="list-style-1">
        <text:list-item>
          <text:p text:style-name="list.start">mensenhandel/uitbuiting/schijnzelfstandigheid;
                        </text:p>
        </text:list-item>
        <text:list-item>
          <text:p text:style-name="list.cont">misbruik van rechtspersonen (zoals plof-BV's)
                        </text:p>
        </text:list-item>
        <text:list-item>
          <text:p text:style-name="list.end">identiteitsfraude.
                        </text:p>
        </text:list-item>
      </text:list>
      <text:p text:style-name="alineagroep">Ook in het realiseren van dit Plan van Aanpak speelt EL&amp;I een belangrijke rol.</text:p>
      <text:p text:style-name="alineagroep">Daarnaast heeft de KvK een belangrijke rol bij het handhaven van bestuursverboden. Bij iedere handeling met betrekking tot
                     rechtspersonen – oprichting, bestuurderswisseling – zal in de toekomst worden getoetst of aan de betreffende persoon geen
                     bestuursverbod is opgelegd. Ik vertrouw erop dat de minister van Veiligheid &amp; Justitie snel het wetsvoorstel van een civielrechtelijk
                     bestuursverbod (naast het strafrechtelijk verbod dat al bestaat) alsmede de inrichting van een openbaar register van bestuursverboden zal
                     afronden.
                  </text:p>
      <text:p text:style-name="alineagroep.end">De rol van de KvK verandert sowieso door het afschaffen van de notariële akte bij het oprichten van een eenvoudige BV: de
                     toetsingen die nu door de notaris worden uitgevoerd, bijvoorbeeld de toetsing op het identiteitsbewijs, komen dan bij de KvK
                     te liggen; deze wordt daar dan dus echt poortwachter. Het streven is erop gericht in de loop van 2012 een uitgewerkt voorstel
                     voor de alternatieve oprichting van eenvoudige BV's aan uw Kamer voor te leggen.
                  </text:p>
      <text:p text:style-name="tussenkop"><text:span text:style-name="tussenkop_vet">Vervolgtraject</text:span></text:p>
      <text:p text:style-name="algemeen">Smeets (PvdA): Algemeen</text:p>
      <text:p text:style-name="algemeen">Zoals ook uit deze brief weer blijkt, is de totstandkoming van de Ondernemerspleinen zowel organisatorisch, juridisch als
                  financieel een complex en uitdagend traject. Het samenvoegen van de twaalf ZBO's die de huidige KvK’s zijn, de stichting Syntens
                  en de vereniging KvK-NL tot 1 Zelfstandig BestuursOrgaan vraagt onder meer om een volledige herziening van de Wet op de kamers
                  van koophandel en fabrieken 1997. Hierbij komt de nieuwe financieringsconstructie, het geheel opnieuw inrichten van de governance
                  en het doorlichten van de activiteiten van de nieuwe organisatie, waarbij back to basics en «digitaal waar mogelijk» de leidende
                  principes zijn. Hiertoe is binnen EL&amp;I een specifieke projectgroep ingericht eind vorig jaar, evenals een hoogambtelijke stuurgroep
                  waarin ook de desbetreffende organisaties actief participeren. Mijn inzet is om sterke regie op het proces te geven, en tegelijkertijd
                  de organisaties zelf ook de verantwoordelijkheid te laten dragen voor het benodigde veranderingsproces. Parallel aan de wetswijziging
                  wil ik dan ook al zoveel mogelijk stappen zetten en slagen maken opdat ondernemers komend jaar al concreet het nodige van
                  de nieuw ingezette koers merken.
               </text:p>
      <text:p text:style-name="algemeen">Ik vind het zowel vanuit mijn rol van beleidsverantwoordelijk minister als van toezichthouder op de KvK en huidig subsidiegever
                  aan Syntens dus belangrijk goed de regie op het proces van totstandkoming te houden. Ik zal dan ook werken aan een overdrachtsdocument
                  aan het nieuw te vormen bestuur van het ZBO in oprichting. Op basis hiervan kan het nieuwe bestuur de transitie van de huidige
                  organisaties naar het nieuwe ZBO vervolgens concreet uitwerken. Om dit mogelijk te maken zal ik in de komende fase wel uitdrukkelijk
                  een beroep doen op de bij de betrokken organisaties aanwezige kennis en ervaring. Als eerste input daartoe heb ik hen recent
                  gevraagd binnen een maand in gezamenlijkheid een stappenplan op te stellen hoe te komen tot integratie van de KvK’s en Syntens
                  naar de nieuwe situatie, inclusief een goed sociaal plan. Dit plan moet voorzien in de afslanking van de huidige organisaties,
                  bij voorkeur vóór de nieuwe wet in werking is getreden. De reorganisatie- en transitiekosten zullen in principe worden bekostigd
                  uit de eigen vermogens van de KvK’s en Syntens.
               </text:p>
      <text:p text:style-name="algemeen">Smeets (PvdA), Ziengs (VVD): Bemensing topstructuur</text:p>
      <text:p text:style-name="algemeen">Bij deze nieuwe organisatie hoort een nieuwe, moderne governance. De omvang en taken van de nieuwe organisatie stelt eisen
                  aan de professionaliteit en slagvaardigheid van bestuur. Daarom zal de nieuwe governance bestaan uit een Raad van Bestuur,
                  een Raad van Toezicht en een Centrale Adviesraad, elk van beperkte omvang. Het is cruciaal dat de nieuwe topstructuur zo snel
                  mogelijk en vooruitlopend op het nieuwe wettelijk kader wordt ingericht en bemenst. Ik streef er dan ook naar dat de nieuwe
                  voorzitters van Raad van Bestuur en Raad van Toezicht ad interim rond de zomer van 2012 kunnen starten. Daarom zal ik mij
                  in samenspraak met de werkgevers en werknemers binnenkort buigen over de profielen voor de voorzitters van de nieuwe Raad
                  van Bestuur en Raad van Toezicht.
               </text:p>
      <text:p text:style-name="algemeen">Smeets (PvdA), Gesthuizen SP): Mijlpalen</text:p>
      <text:p text:style-name="algemeen">Het proces van totstandkoming van de Ondernemerspleinen kent 4 fasen. Met de toezending van mijn brief van 13 oktober jl.
                  is wat mij betreft de eerste stap in het proces afgerond (de definitiefase). De geschetste uitgangspunten zullen in de komende
                  periode gedurende de  ontwerpfase nader worden uitgewerkt tot een overdrachtsdocument aan de kwartiermakers (het nieuwe bestuur
                  van het nieuwe ZBO in oprichting). Dit zal de informele start van de nieuwe organisatie inluiden, voorzien najaar 2012. Dan
                  start fase 3 (de implementatiefase), die moet leiden tot de formele start (fase 4), die met de inwerkingtreding van de nieuwe
                  wet (planning uiterlijk 1 januari 2014) bekrachtigd zal worden.
               </text:p>
      <text:p text:style-name="alineagroep">Het komende jaar kent een aantal in het oog springende mijlpalen:</text:p>
      <text:p text:style-name="alineagroep">Voor zomerreces 2012: indiening wetsvoorstel bij uw Kamer</text:p>
      <text:p text:style-name="alineagroep">Medio 2012: benoeming voorzitter Raad van Bestuur en Raad van Toezicht voor het nieuwe ZBO in oprichting</text:p>
      <text:p text:style-name="alineagroep">Medio 2012: toetsingskader ontwikkeld door KvK/Syntens en operationeel. Dit toetsingskader is er op gericht dat de nieuwe
                     organisatie op transparante wijze kan bepalen welke producten en diensten op het Ondernemersplein worden aangeboden en tegen
                     welke condities.
                  </text:p>
      <text:p text:style-name="alineagroep">Medio/najaar 2012: aanbieden van een zoveel als mogelijk geïntegreerd dienstenpakket (KvK, Syntens, AgentschapNL). Hierbij
                     gaat het in eerste instantie om het waar mogelijk «ontdubbelen» van het huidige producten/dienstenpakket en integrale wijze
                     aanbieden daarvan.
                  </text:p>
      <text:p text:style-name="alineagroep">Najaar 2012: start light versie Digitaal Ondernemersplein. Deze lightversie zal nog gebaseerd zijn op de huidige sites en
                     digitale tools en moet duidelijke meerwaarde bieden voor de ondernemer. Nadere uitbouw zal dan vervolgens in goede samenwerking
                     moeten worden gerealiseerd door de nieuwe ZBO in oprichting en AgentschapNL, waaronder het huidige AntwoordvoorBedrijven.
                  </text:p>
      <text:p text:style-name="alineagroep.end">Najaar 2012: besluitvorming door nieuw bestuur over regio-indeling en indicatie aantal fysieke ondernemerspleinen</text:p>
      <text:p text:style-name="algemeen">Smeets (PvdA), Ziengs (VVD): Voortgangsrapportages</text:p>
      <text:p text:style-name="algemeen">Vanuit uw Kamer werd gevraagd naar periodieke voortgangsrapportages. Ik heb toegezegd u in ieder geval over de voorziene regio-indeling
                  van de nieuwe organisatie separaat te zullen informeren. Daarnaast wil ik zoveel mogelijk aansluiten bij de natuurlijke overlegmomenten
                  die er al zijn, bijvoorbeeld de indiening van het wetsvoorstel en de begrotingsbehandeling. Dit betekent dat ik uw Kamer meerdere
                  keren per jaar zal informeren.
               </text:p>
      <text:p text:style-name="algemeen">Om de ambities rondom de Ondernemerspleinen waar te maken vind ik het immers van groot belang over de hoofdlijnen daarvan
                  met uw Kamer overeenstemming te hebb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0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