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04
               </text:p>
          </table:table-cell>
          <table:table-cell office:value-type="string" table:number-columns-spanned="2" table:style-name="parlementair.kopcel3">
            <text:p text:style-name="headtable.dossiertitel"> Evaluatie van de Wet op de Kamers van koophandel en fabrieken 1997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MOTIE VAN HET LID ZIENGS 
            </text:p>
            <text:p text:style-name="headtable.datum">Voorgesteld 22 december 2011
               
            </text:p>
          </table:table-cell>
          <table:covered-table-cell/>
        </table:table-row>
      </table:table>
      <text:p text:style-name="algemeen">De Kamer,</text:p>
      <text:p text:style-name="algemeen">gehoord de beraadslaging,</text:p>
      <text:p text:style-name="algemeen">constaterende, dat er in het nieuw te vormen Ondernemersplein veel verschillende taken voor ondernemers en belanghebbenden
                  aangeboden zullen worden;
               </text:p>
      <text:p text:style-name="algemeen">overwegende, dat er mogelijk activiteiten op het Ondernemersplein worden aangeboden die ook door andere bedrijven en instellingen
                  worden aangeboden en uitgevoerd;
               </text:p>
      <text:p text:style-name="algemeen">van mening, dat overheidstaken die reeds door markt- of andere partijen worden uitgevoerd onnodig en overbodig zijn en zo
                  min mogelijk dubbel uitgevoerd dienen te worden;
               </text:p>
      <text:p text:style-name="algemeen">constaterende, dat de huidige mogelijkheden tot het melden van deze dubbele taken niet laagdrempelig of toegankelijk zijn
                  en weinig ruimte laten voor dialoog of zelfregulering;
               </text:p>
      <text:p text:style-name="algemeen">verzoekt de regering ervoor te zorgen dat er bij de inrichting van de nieuw te vormen Ondernemerspleinen een meldpunt wordt
                  opgezet waar het mogelijk is om online, anoniem en openbaar melding te maken van overbodige of dubbele overheidstaken;
               </text:p>
      <text:p text:style-name="algemeen">verzoekt de regering tevens in overleg met bestuurders in de Ondernemerspleinen tot een aanpak voor zelfregulering te komen,
                  waarbij meldingen over dubbel uitgevoerde taken worden beantwoord en ingezet ten bate van mogelijke verbeteringen in het takenpakket
                  van de Ondernemerspleinen,
               </text:p>
      <text:p text:style-name="algemeen">en gaat over tot de orde van de dag.</text:p>
      <text:p text:style-name="algemeen">Ziengs</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004,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