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29<text:tab/>AMENDEMENT VAN DE LEDEN GEURTS EN SLOB TER VERVANGING VAN DAT GEDRUKT ONDER NR. 18<text:note text:id="ID-226606-d38e58" text:note-class="footnote"><text:note-citation text:label="1 ">1</text:note-citation><text:note-body><text:p text:style-name="ifm_p_font.normal_size.6.93pt_mt..5mm_indent.-0.1161in_mleft.0.1161in_ifm">Vervanging in verband met een wijziging in de toelichting en in de ondertekening</text:p></text:note-body></text:note></text:h>
      <text:p text:style-name="ifm_p_ifm">Ontvangen 22 mei 2013</text:p>
      <text:p text:style-name="ifm_p_mt.3.76mm_indent.0.13in_ifm">De ondergetekenden stellen het volgende amendement voor:</text:p>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het koninklijk besluit, bedoeld in het eerste lid,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Dit amendement regelt dat de beide kamers der Staten-Generaal inspraak hebben bij de inwerkingtreding van de wet. Wanneer één der beide kamers besluit niet in te stemmen met de inwerkingtreding van de wet, kan pas zes weken na dit besluit opnieuw een ontwerp besluit worden voorgelegd. Het wetsvoorstel bepaalt dat de regulering – in de EEZ – van visserijactiviteiten ter bescherming van de natuurwaarden via het Gemeenschappelijk Visserijbeleid plaatsvindt. Om tot een voorstel te komen dat aan de Europese Commissie kan worden voorgelegd is op initiatief van Nederland het FIMPAS project opgezet. FIMPAS staat voor Fisheries Measures in Protected Areas.</text:p>
      <text:p text:style-name="ifm_p_mt.3.76mm_indent.0.13in_ifm">Het FIMPAS project heeft geresulteerd in ontwerp-maatregelenpakketten voor visserijmaatregelen voor drie gebieden (Klaverbank, Doggersbank en Friese Front), die zijn voorgelegd aan het ICES Advies Comité. Het ICES Advies Comité heeft getoetst of met deze pakketten de instandhoudingsdoelstellingen kunnen worden gerealiseerd. Voor de Klaverbank en Doggersbank is er een positief ICES-advies, maar is het nog onduidelijk welke gebieden exact zullen worden gesloten. Voor de Doggersbank wordt op basis van het ICES-advies nog onderhandeld door de betrokken lidstaten over de verdeling en begrenzing van gebieden die voor (delen van) de visserij worden gesloten.</text:p>
      <text:p text:style-name="ifm_p_mt.3.76mm_indent.0.13in_ifm">De exacte aanwijzing van de gebieden die gesloten worden voor (delen van) de visserij is bepalend voor de impact van het wetsvoorstel op de visserijsector. Doordat de maatregelpakketten nog niet definitief bekend zijn, kunnen hierover op dit moment nog geen conclusies worden getrokken.</text:p>
      <text:p text:style-name="ifm_p_mt.3.76mm_indent.0.13in_ifm">Naar verwachting wordt het definitieve voorstel voor de maatregelpakketten in de loop van 2013 bekend. Vervolgens zullen Nederland en de andere betrokken lidstaten de Europese Commissie verzoeken de voorgestelde visserijmaatregelen op te nemen in het Gemeenschappelijk Visserijbeleid. Tot het moment dat het proces van het opstellen van de maatregelpakketten volledig is doorlopen, is inwerkingtreding van de wet naar het oordeel van de indieners in ieder geval niet wenselijk. Daarom beogen de indieners dat de definitieve maatregelpakketten eerst worden voorgelegd aan beide kamers zodat deze betrokken kunnen worden bij het besluit in te stemmen met de inwerkingtreding van de wet.</text:p>
      <text:p text:style-name="ifm_p_mt.5.08mm_ifm"><text:line-break/>Geurts<text:line-break/><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02, nr. 29<text:tab/><text:page-number text:select-page="current"/></text:p>
      </style:footer>
    </style:master-page>
    <style:master-page xmlns:sdu-fn="http://schema.sdu.nl/2011/07/functions" style:name="Landscape" style:page-layout-name="landscape-margin-text">
      <style:footer>
        <text:p text:style-name="footer">Tweede Kamer, vergaderjaar 2012-2013, 32 00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Amendement; Amendement van de leden Geurts en Slob ter vervanging van nr. 18 over de inspraak van beide kamers der Staten-Generaal bij de inwerkingtreding van de wet</dc:title>
    <meta:user-defined meta:name="OVERHEIDop.ParlID/DC.identifier">kst-32002-29</meta:user-defined>
    <meta:user-defined meta:name="OVERHEIDop.ondernummer">29</meta:user-defined>
    <meta:user-defined meta:name="DCTERMS.W3CDTF/DCTERMS.available">2013-05-27</meta:user-defined>
    <meta:user-defined meta:name="OVERHEIDop.KamerstukTypen/DC.type">Amendement</meta:user-defined>
    <meta:user-defined meta:name="OVERHEIDop.dossiernummer">32002</meta:user-defined>
    <meta:user-defined meta:name="OVERHEIDop.documenttitel">Amendement van de leden Geurts en Slob ter vervanging van nr. 18 over de inspraak van beide kamers der Staten-Generaal bij de inwerkingtreding van de wet</meta:user-defined>
    <meta:user-defined meta:name="OVERHEIDop.Parlementair/DC.type">Kamerstuk</meta:user-defined>
    <meta:user-defined meta:name="OVERHEIDop.indiener">A. Slob</meta:user-defined>
    <meta:user-defined meta:name="OVERHEIDop.indiener">J.L. Geurts</meta:user-defined>
    <meta:user-defined meta:name="OVERHEIDop.vergaderjaar">2012-2013</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Amendement; Amendement van de leden Geurts en Slob ter vervanging van nr. 18 over de inspraak van beide kamers der Staten-Generaal bij de inwerkingtreding van de wet</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