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2-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Nr. 20
      <text:tab/>AMENDEMENT VAN HET LID VAN GERVEN</text:h>
      <text:p text:style-name="ifm_p_ifm">Ontvangen 14 juni 2012
      </text:p>
      <text:p text:style-name="ifm_p_mt.3.76mm_indent.0.13in_ifm">De ondergetekende stelt het volgende amendement voor:</text:p>
      <text:h text:style-name="ifm_p_mt.5.08mm_ifm" text:outline-level="2">I</text:h>
      <text:p text:style-name="ifm_p_mt.3.76mm_indent.0.13in_ifm">In artikel I, onderdeel F, wordt artikel 22a als volgt gewijzigd:</text:p>
      <text:p text:style-name="ifm_p_mt.3.76mm_indent.0.13in_ifm">1.<text:s/>Voor de tekst wordt de aanduiding «1.» geplaatst.</text:p>
      <text:p text:style-name="ifm_p_mt.3.76mm_indent.0.13in_ifm">2.<text:s/>In het eerste lid (nieuw) wordt «De paragrafen 2 en 3 zijn niet van toepassing op activiteiten» vervangen door: Bij of krachtens algemene maatregel van bestuur kan worden bepaald dat de paragrafen 2 en 3, of verschillende artikelen of onderdelen daarvan, met uitzondering van artikel 19b in samenhang met artikel 19a, niet van toepassing zijn op bij of krachtens die maatregel aangewezen activiteiten.</text:p>
      <text:p text:style-name="ifm_p_mt.3.76mm_indent.0.13in_ifm">3.<text:s/>Er wordt een lid toegevoegd, luidende:</text:p>
      <text:p text:style-name="ifm_p_mt.3.76mm_indent.0.13in_ifm">2.  Het ontwerp van een krachtens het eerst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mt.5.08mm_ifm" text:outline-level="2">II</text:h>
      <text:p text:style-name="ifm_p_mt.3.76mm_indent.0.13in_ifm">In artikel II, onderdeel B, wordt artikel 1a als volgt gewijzigd:</text:p>
      <text:p text:style-name="ifm_p_mt.3.76mm_indent.0.13in_ifm">1.<text:s/>In het tweede lid wordt «Deze wet is niet van toepassing op activiteiten» vervangen door: Bij of krachtens algemene maatregel van bestuur kan worden bepaald dat deze wet, of verschillende artikelen of onderdelen daarvan, niet van toepassing is op bij of krachtens die maatregel aangewezen activiteiten.</text:p>
      <text:p text:style-name="ifm_p_mt.3.76mm_indent.0.13in_ifm">2.<text:s/>Er wordt een lid toegevoegd, luidende:</text:p>
      <text:p text:style-name="ifm_p_mt.3.76mm_indent.0.13in_ifm">3.  Het ontwerp van een krachtens het twee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it amendement regelt dat bij of krachtens algemene maatregel van bestuur kan worden bepaald dat artikelen of onderdelen daarvan uit de Natuurbeschermingswet 1998 en Flora- en Faunawet niet van toepassing zijn op bij of krachtens die maatregel aangewezen activiteiten in het kader van de visserij in de exclusieve economische zone. Het amendement strekt er tevens toe om ten aanzien van deze algemene maatregelen van bestuur een voorhangprocedure in de wet op te nemen.</text:p>
      <text:p text:style-name="ifm_p_indent.0.13in_ifm">Het lijkt de indiener niet wijs om hard in de wet een uitsluitingspost op te nemen betreffende visserij. Mocht de regering het wenselijk vinden om uitzonderingen te maken, dan kan dit via een algemene maatregel van bestuur met voorhang geregeld worden. Hierdoor beperkt de regering zichzelf niet onnodig en is de invloed van de Kamer maximaal. Daarnaast brengt dit amendement de nodige flexibiliteit zodat indien gewenst of noodzakelijk wegens nieuwe regels van het gemeenschappelijk visserijbeleid, aanpassingen kunnen plaatsvind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02, nr. 20<text:tab/><text:page-number text:select-page="current"/></text:p>
      </style:footer>
    </style:master-page>
    <style:master-page xmlns:sdu-fn="http://schema.sdu.nl/2011/07/functions" style:name="Landscape" style:page-layout-name="landscape-margin-text">
      <style:footer>
        <text:p text:style-name="footer">Tweede Kamer, vergaderjaar 2011-2012, 32 00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Natuurbeschermingswet 1998 en de Flora- en faunawet in verband met uitbreiding van de werkingssfeer van beide wetten naar de exclusieve economische zone; Amendement; Amendement van het lid Van Gerven dat regelt dat bij of krachtens algemene maatregel van bestuur kan worden bepaald dat artikelen of onderdelen daarvan uit de Natuurbeschermingswet 1998 en Flora- en faunawet niet van toepassing zijn op bij of krachtens die maatregel aangewezen activiteiten in het kader van visserij in de exclusieve economische zone</dc:title>
    <meta:user-defined meta:name="OVERHEIDop.ParlID/DC.identifier">kst-32002-20</meta:user-defined>
    <meta:user-defined meta:name="OVERHEIDop.ondernummer">20</meta:user-defined>
    <meta:user-defined meta:name="DCTERMS.W3CDTF/DCTERMS.available">2012-06-18</meta:user-defined>
    <meta:user-defined meta:name="OVERHEIDop.KamerstukTypen/DC.type">Amendement</meta:user-defined>
    <meta:user-defined meta:name="OVERHEIDop.dossiernummer">32002</meta:user-defined>
    <meta:user-defined meta:name="OVERHEIDop.documenttitel">Amendement van het lid Van Gerven dat regelt dat bij of krachtens algemene maatregel van bestuur kan worden bepaald dat artikelen of onderdelen daarvan uit de Natuurbeschermingswet 1998 en Flora- en faunawet niet van toepassing zijn op bij of krachtens die maatregel aangewezen activiteiten in het kader van visserij in de exclusieve economische zone</meta:user-defined>
    <meta:user-defined meta:name="OVERHEIDop.Parlementair/DC.type">Kamerstuk</meta:user-defined>
    <meta:user-defined meta:name="OVERHEIDop.indiener">H.P.J. van Gerven</meta:user-defined>
    <meta:user-defined meta:name="OVERHEIDop.vergaderjaar">2011-2012</meta:user-defined>
    <meta:user-defined meta:name="OVERHEIDop.dossiertitel">Wijziging van de Natuurbeschermingswet 1998 en de Flora- en faunawet in verband met uitbreiding van de werkingssfeer van beide wetten naar de exclusieve economische zo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Amendement; Amendement van het lid Van Gerven dat regelt dat bij of krachtens algemene maatregel van bestuur kan worden bepaald dat artikelen of onderdelen daarvan uit de Natuurbeschermingswet 1998 en Flora- en faunawet niet van toepassing zijn op bij of krachtens die maatregel aangewezen activiteiten in het kader van visserij in de exclusieve economische zone</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