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18
      <text:tab/>AMENDEMENT VAN DE LEDEN KOOPMANS EN WIEGMAN-VAN MEPPELEN SCHEPPINK TER VERVANGING VAN DAT GEDRUKT ONDER NR. 15<text:note text:id="ID-172268-d36e76" text:note-class="footnote"><text:note-citation text:label="1 ">1</text:note-citation><text:note-body><text:p text:style-name="ifm_p_font.normal_size.6.93pt_mt..5mm_indent.-0.1161in_mleft.0.1161in_ifm"> Vervanging in verband met wijziging van de ondertekening en de toelichting. </text:p></text:note-body></text:note>
      </text:h>
      <text:p text:style-name="ifm_p_ifm">Ontvangen 13 juni 2012
      </text:p>
      <text:p text:style-name="ifm_p_mt.3.76mm_indent.0.13in_ifm">De ondergetekenden stellen het volgende amendement voor:</text:p>
      <text:p text:style-name="ifm_p_mt.3.76mm_indent.0.13in_ifm">Artikel 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het koninklijk besluit, bedoeld in het eerste lid, wordt niet eerder gedaan dan twee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Dit amendement regelt dat de beide kamers der Staten-Generaal inspraak hebben bij de inwerkingtreding van de wet. Wanneer één der beide kamers besluit niet in te stemmen met de inwerkingtreding van de wet, kan pas zes weken na dit besluit opnieuw een ontwerp besluit worden voorgelegd.</text:p>
      <text:p text:style-name="ifm_p_indent.0.13in_ifm">Het wetsvoorstel bepaalt dat de regulering – in de EEZ – van visserijactiviteiten ter bescherming van de natuurwaarden via het Gemeenschappelijk Visserijbeleid plaatsvindt. Om tot een voorstel te komen dat aan de Europese Commissie kan worden voorgelegd is op initiatief van Nederland het FIMPAS project opgezet. FIMPAS staat voor Fisheries Measures in Protected Areas. Het FIMPAS project moet resulteren in een pakket van voorstellen voor visserijmaatregelen, dat wordt voorgelegd aan het ICES Advies Comité. Het ICES Advies Comité zal toetsen of met de afgesproken voorstellen de instandhoudingsdoelstellingen kunnen worden gerealiseerd. Na ommekomst van dit advies zullen Nederland en de andere betrokken lidstaten de Europese Commissie verzoeken om op basis van het voorgestelde maatregelenpakket van FIMPAS en het wetenschappelijk advies van ICES visserijmaatregelen op te nemen in het Gemeenschappelijk Visserijbeleid. Tot het moment dat dit proces volledig is doorlopen, is inwerkingtreding van de wet naar het oordeel van de indieners in ieder geval niet wenselijk.</text:p>
      <text:p text:style-name="ifm_p_mt.5.08mm_ifm"><text:line-break/>Koopmans<text:line-break/><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02, nr. 18<text:tab/><text:page-number text:select-page="current"/></text:p>
      </style:footer>
    </style:master-page>
    <style:master-page xmlns:sdu-fn="http://schema.sdu.nl/2011/07/functions" style:name="Landscape" style:page-layout-name="landscape-margin-text">
      <style:footer>
        <text:p text:style-name="footer">Tweede Kamer, vergaderjaar 2011-2012, 32 00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Natuurbeschermingswet 1998 en de Flora- en faunawet in verband met uitbreiding van de werkingssfeer van beide wetten naar de exclusieve economische zone; Amendement; Amendement van de leden Koopmans en Wiegman-van Meppelen Scheppink ter vervanging van nr. 15 over de inspraak van beide kamers der Staten-Generaal bij de inwerkingtreding van de wet</dc:title>
    <meta:user-defined meta:name="OVERHEIDop.ParlID/DC.identifier">kst-32002-18</meta:user-defined>
    <meta:user-defined meta:name="OVERHEIDop.ondernummer">18</meta:user-defined>
    <meta:user-defined meta:name="DCTERMS.W3CDTF/DCTERMS.available">2012-06-14</meta:user-defined>
    <meta:user-defined meta:name="OVERHEIDop.KamerstukTypen/DC.type">Amendement</meta:user-defined>
    <meta:user-defined meta:name="OVERHEIDop.dossiernummer">32002</meta:user-defined>
    <meta:user-defined meta:name="OVERHEIDop.documenttitel">Amendement van de leden Koopmans en Wiegman-van Meppelen Scheppink ter vervanging van nr. 15 over de inspraak van beide kamers der Staten-Generaal bij de inwerkingtreding van de wet</meta:user-defined>
    <meta:user-defined meta:name="OVERHEIDop.Parlementair/DC.type">Kamerstuk</meta:user-defined>
    <meta:user-defined meta:name="OVERHEIDop.indiener">E.E. Wiegman-van Meppelen Scheppink</meta:user-defined>
    <meta:user-defined meta:name="OVERHEIDop.indiener">G.P.J. Koopmans</meta:user-defined>
    <meta:user-defined meta:name="OVERHEIDop.vergaderjaar">2011-2012</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Amendement; Amendement van de leden Koopmans en Wiegman-van Meppelen Scheppink ter vervanging van nr. 15 over de inspraak van beide kamers der Staten-Generaal bij de inwerkingtreding van de wet</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