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2002-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02<text:tab/>Wijziging van de Natuurbeschermingswet 1998 en de Flora- en faunawet  in verband met uitbreiding van de werkingssfeer van beide wetten naar de exclusieve economische zone</text:h>
      <text:h text:style-name="ifm_p_font.bold_size.9.06pt_mt.18.8mm_indent.-58.5mm_ifm" text:outline-level="1">Nr. 17
      <text:tab/>AMENDEMENT VAN HET LID KOOPMANS TER VERVANGING VAN DAT GEDRUKT ONDER NR. 16<text:note text:id="ID-172244-d36e76" text:note-class="footnote"><text:note-citation text:label="1 ">1</text:note-citation><text:note-body><text:p text:style-name="ifm_p_font.normal_size.6.93pt_mt..5mm_indent.-0.1161in_mleft.0.1161in_ifm"> Vervanging in verband met aanpassing van de toelichting.</text:p></text:note-body></text:note>
      </text:h>
      <text:p text:style-name="ifm_p_ifm">Ontvangen 13 juni 2012
      </text:p>
      <text:p text:style-name="ifm_p_mt.3.76mm_indent.0.13in_ifm">De ondergetekende stelt het volgende amendement voor:</text:p>
      <text:h text:style-name="ifm_p_mt.5.08mm_ifm" text:outline-level="2">I</text:h>
      <text:p text:style-name="ifm_p_mt.3.76mm_indent.0.13in_ifm">In artikel I, onderdeel Fa, vervalt in het tiende lid de zinsnede «, voordat deze wet in de exclusieve economische zone van kracht werd,» alsmede de zinsnede: indien daartoe voor dat tijdstip een aanvraag is ingediend.</text:p>
      <text:h text:style-name="ifm_p_mt.5.08mm_ifm" text:outline-level="2">II</text:h>
      <text:p text:style-name="ifm_p_mt.3.76mm_indent.0.13in_ifm">In artikel I, onderdeel Fa, komt het elfde lid als volgt te luiden:</text:p>
      <text:p text:style-name="ifm_p_mt.3.76mm_indent.0.13in_ifm">11.  Artikel 19d is niet van toepassing op handelingen waarvoor een aanvraag tot wijziging van de in het tiende lid bedoelde vergunning is of wordt aangevraagd en deze vergunning met inachtneming van artikel 6, derde en vierde lid, van richtlijn 92/42/EEG, zal worden gewijzigd, dan wel ambtshalve een besluit tot wijziging van die vergunning met inachtneming van de voornoemde richtlijnbepaling is of zal worden vastgesteld.</text:p>
      <text:h text:style-name="ifm_p_font.bold_mt.5.08mm_page.keep-with-next_ifm" text:outline-level="2">Toelichting</text:h>
      <text:h text:style-name="ifm_p_font.roman_mt.4.23mm_page.keep-with-next_ifm" text:outline-level="2">I</text:h>
      <text:p text:style-name="ifm_p_mt.3.76mm_indent.0.13in_ifm">Bij nota van wijziging is artikel I, onderdeel Fa, in het wetsvoorstel ingevoegd, dat een overgangsregeling bevat voor handelingen in de exclusieve economische zone die reeds op grond van wetgeving vergunningplichtig zijn, en waarbij de beoordeling in het kader van de vergunningverlening voldoet aan het beoordelingskader van de Natuurbeschermingswet 1998. Via dit amendement wordt geregeld dat de regeling uit onderdeel Fa geen overgangsregeling bevat, maar een permanente uitzondering voor dergelijke handelingen.</text:p>
      <text:h text:style-name="ifm_p_font.roman_mt.3.76mm_page.keep-with-next_ifm" text:outline-level="2">II</text:h>
      <text:p text:style-name="ifm_p_mt.3.76mm_indent.0.13in_ifm">Meer in het bijzonder bevat het amendement de volgende achtergrond. Veel activiteiten die nu plaatsvinden in de exclusieve economische zone zijn reeds vergunningplichtig op grond van wetgeving die al in de exclusieve economische zone van toepassing is. In het kader van het huidige beheer van de Noordzee en de verlening van vergunningen op grond van die wetten houden de bevoegde gezagen rekening met natuurwaarden en toetsen zij of voorgenomen activiteiten schadelijke gevolgen hebben voor natuurwaarden in gebieden met bijzondere ecologische waarden. Deze gebieden komen overeen met de aan te wijzen Natura 2000-gebieden in de exclusieve economische zone. Onder andere het Integraal Beheerplan Noordzee 2015 (IBN 2015) biedt hiervoor een afwegingskader.</text:p>
      <text:p text:style-name="ifm_p_mt.5.08mm_ifm"><text:line-break/>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02, nr. 17<text:tab/><text:page-number text:select-page="current"/></text:p>
      </style:footer>
    </style:master-page>
    <style:master-page xmlns:sdu-fn="http://schema.sdu.nl/2011/07/functions" style:name="Landscape" style:page-layout-name="landscape-margin-text">
      <style:footer>
        <text:p text:style-name="footer">Tweede Kamer, vergaderjaar 2011-2012, 32 00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Natuurbeschermingswet 1998 en de Flora- en faunawet in verband met uitbreiding van de werkingssfeer van beide wetten naar de exclusieve economische zone; Amendement; Amendement van het lid Koopmans ter vervanging van nr. 16 dat regelt dat de overgangsregeling uit artikel I, onderdeel Fa, een permanente uitzondering gaat bevatten</dc:title>
    <meta:user-defined meta:name="OVERHEIDop.ParlID/DC.identifier">kst-32002-17</meta:user-defined>
    <meta:user-defined meta:name="OVERHEIDop.ondernummer">17</meta:user-defined>
    <meta:user-defined meta:name="DCTERMS.W3CDTF/DCTERMS.available">2012-06-14</meta:user-defined>
    <meta:user-defined meta:name="OVERHEIDop.KamerstukTypen/DC.type">Amendement</meta:user-defined>
    <meta:user-defined meta:name="OVERHEIDop.dossiernummer">32002</meta:user-defined>
    <meta:user-defined meta:name="OVERHEIDop.documenttitel">Amendement van het lid Koopmans ter vervanging van nr. 16 dat regelt dat de overgangsregeling uit artikel I, onderdeel Fa, een permanente uitzondering gaat bevatten</meta:user-defined>
    <meta:user-defined meta:name="OVERHEIDop.Parlementair/DC.type">Kamerstuk</meta:user-defined>
    <meta:user-defined meta:name="OVERHEIDop.indiener">G.P.J. Koopmans</meta:user-defined>
    <meta:user-defined meta:name="OVERHEIDop.vergaderjaar">2011-2012</meta:user-defined>
    <meta:user-defined meta:name="OVERHEIDop.dossiertitel">Wijziging van de Natuurbeschermingswet 1998 en de Flora- en faunawet in verband met uitbreiding van de werkingssfeer van beide wetten naar de exclusieve economische zo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en de Flora- en faunawet in verband met uitbreiding van de werkingssfeer van beide wetten naar de exclusieve economische zone; Amendement; Amendement van het lid Koopmans ter vervanging van nr. 16 dat regelt dat de overgangsregeling uit artikel I, onderdeel Fa, een permanente uitzondering gaat bevatten</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