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0</text:p>
          </table:table-cell>
          <table:table-cell office:value-type="string" table:number-columns-spanned="2" table:style-name="parlementair.kopcel3">
            <text:p text:style-name="headtable.dossiertitel"> Beheer staatsparticipaties in financiële instelling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april 2011</text:p>
      <text:p text:style-name="algemeen">Met deze brief geef ik gevolg aan de toezegging van de staatsecretaris van Financiën aan uw Kamer tijdens het vragenuur op
                  29 maart jl. om u te informeren over de taakopdracht van de door de overheid bij de gesteunde financiële instellingen aanbevolen
                  commissarissen en over de bevoegdheden van de minister van Financiën als aandeelhouder van ABN AMRO.
               </text:p>
      <text:p text:style-name="algemeen">In de brieven waarin u bent geïnformeerd over de kapitaalinjecties in ING, AEGON en SNS REAAL (Kamerstukken II, 2008–2009,
                  31 371, nrs. 23, 32, 48), werd beschreven dat de door de overheid aanbevolen commissarissen beschikken over een goedkeuringsrecht ten aanzien van
                  belangrijke beslissingen, zoals bijvoorbeeld voorgenomen fusies of het beloningsbeleid. Ook is in de brief opgenomen dat de
                  commissarissen toetreden tot verschillende commissies van de raden van commissarissen van de gesteunde instellingen. Op 13 augustus
                  2009 heeft het lid Irrgang (SP) schriftelijke vragen gesteld over de positie van «overheidscommissarissen» bij ING. In de
                  beantwoording van 10 september 2009 (Aanhangsel van de Handelingen 2009, nr. 3811) is mijn ambtsvoorganger nader ingegaan op de rol en positie van de door de overheid aanbevolen commissarissen bij ING. Hieronder
                  geef ik de belangrijkste punten uit deze beantwoording weer. Onderstaande geldt ook voor de door de overheid aanbevolen commissarissen
                  bij AEGON en SNS REAAL. In de beantwoording van vraag 4 van de schriftelijke vragen is opgenomen dat de commissarissen onafhankelijk
                  zijn en derhalve niet aangestuurd worden door de overheid door middel van instructies of rapportageverplichtingen. Conform
                  het Burgerlijk Wetboek en net als iedere andere commissaris richten de aanbevolen commissarissen zich naar het belang van
                  de onderneming. Wel is destijds gezocht naar kandidaten met een brede en maatschappelijke blik die zij mee zullen nemen in
                  het uitvoeren van hun taken. In het antwoord op vraag 8 is opgenomen welke speciale goedkeuringsrechten de door de staat aanbevolen
                  commissarissen bij ING hebben. Zoals mijn ambtsvoorganger in overleg met uw Kamer meldde (Handelingen 2008–2009, nr. 67, pag. 5318–5323) hebben de commissarissen geen speciaal goedkeuringsrecht ten aanzien van individuele benoemingen en beloningen. Deze bevoegdheden
                  gelden gedurende de Alt-a constructie en zolang de staat minstens 25% van het uitgegeven instrument in bezit heeft. De door
                  de staat bij AEGON en SNS REAAL aanbevolen commissarissen hebben bevoegdheden van vergelijkbare strekking. Deze bevoegdheden
                  vervallen als minstens 75% van het origineel uitgegeven instrument is teruggekocht. Dit is met de laatste aflossing van € 750
                  miljoen het geval voor AEGON. Zoals ook toegelicht door de staatssecretaris in het vragenuur hebben de commissarissen naast
                  de al genoemde goedkeuringsrechten ook een bijzonder goedkeuringsrecht ten aanzien van het beloningsbeleid. Dat wil zeggen
                  dat wijzigingen van het beloningsbeleid niet zonder goedkeuring van deze commissarissen aan de aandeelhouders mogen worden
                  voorgelegd. De commissarissen hebben echter geen specifieke goedkeuringsbevoegdheid ten aanzien van individuele vaste of variabele
                  beloningen die de raden van commissarissen binnen het beloningsbeleid (kunnen) toekennen aan de leden van de raad van bestuur.
               </text:p>
      <text:p text:style-name="algemeen">De verantwoordelijkheden en bevoegdheden van aandeelhouders zijn geregeld in het vennootschapsrecht (Boek 2 van het Burgerlijk
                  Wetboek) en de statuten van de vennootschap. Dat geldt ook voor de verantwoordelijkheden en bevoegdheden van de aandeelhouders
                  van ABN AMRO Group. In aansluiting op het vennootschapsrecht is in de statuten van ABN AMRO Group N.V. geregeld dat de algemene
                  vergadering van aandeelhouders – waarin de minister van Financiën is vertegenwoordigd als houder van alle gewone aandelen
                  in ABN AMRO Group N.V. – de jaarrekening vaststelt en goedkeuring dient te verlenen aan het strategisch plan, het financieringsplan
                  en de onderdelen van het operationele plan die betrekking hebben op de risicobereidheid en risicotolerantie. Daarnaast gaat
                  de aandeelhoudersvergadering over de benoeming, de schorsing en het ontslag van de leden van de raad van bestuur en stelt
                  de aandeelhoudersvergadering het beloningsbeleid voor de raad van bestuur vast. Het vaststellen van de individuele beloning
                  van leden van de raad van bestuur is geen bevoegdheid van de aandeelhouders, maar van de raad van commissarissen. De leden
                  van de raad van commissarissen worden benoemd door de vergadering van aandeelhouders. Een andere belangrijke bevoegdheid van
                  de minister als aandeelhouder van ABN AMRO Group N.V. is het verlenen van voorafgaande goedkeuring aan grote (des)investeringen.
                  Met betrekking tot de positie van de minister van Financiën als aandeelhouder bij ABN AMRO verwijs ik voorts naar de brief
                  van 26 juni 2009 van mijn ambtsvoorganger aan de Tweede Kamer (Kamerstukken II 2008/09, 32 000, nr. 1). In die brief is verwoord dat de focus van de staat als aandeelhouder ligt op bedrijfseconomische doelmatigheid, het creëren
                  van (aandeelhouders)waarde met een passend risicoprofiel en oog voor eerlijke concurrentieverhoudingen. De staat richt zich
                  als aandeelhouder op zijn eigen taken en verantwoordelijkheden. Het besturen van de financiële instellingen, en het vennootschappelijke
                  toezicht daarop, zijn de respectieve verantwoordelijkheden van de raden van bestuur en de raden van commissariss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0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