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0
               </text:p>
          </table:table-cell>
          <table:table-cell office:value-type="string" table:number-columns-spanned="2" table:style-name="parlementair.kopcel3">
            <text:p text:style-name="headtable.dossiertitel"> Beheer staatsparticipaties in financiële instell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11 oktober 2010 </text:p>
      <text:p text:style-name="alineagroep">Op 30 juni 2010 heeft de minister van Financiën u geïnformeerd over de consequenties van de eventuele oprichting van een Stichting
                     Administratiekantoor.<text:note text:id="ID-83597-d27e126" text:note-class="footnote"><text:note-citation text:label="1">1</text:note-citation><text:note-body><text:p> Tweede Kamer, vergaderjaar 2009–2010, 32 000, nr. 4.
               </text:p></text:note-body></text:note> Deze stichting zou als aparte beheersorganisatie op afstand van het beleid de aandelen van de ABN AMRO Group N.V. kunnen
                     gaan beheren. De Staat wordt in dat geval certificaathouder van de aandelen ABN AMRO Group N.V. Het beheer van de aandelen
                     ABN AMRO Group N.V. wordt daarmee op afstand geplaatst van de minister van Financiën. 
                  </text:p>
      <text:p text:style-name="alineagroep.end">De Algemene Rekenkamer is voorstander van dit voornemen. Wij beschouwen dit als een goede vorm van functiescheiding, mede
                     omdat het beheer van de aandelen van de ABN AMRO Group N.V. mogelijk nog enkele jaren zal moeten worden voortgezet. De comptabiliteit
                     van het beheer van deze aandelen in een afzonderlijke stichting geeft meer garanties voor het bezit en het beheer ervan dan
                     op een departement, waar het beheer beïnvloed kan worden door (andere) beleidsoverwegingen. 
                  </text:p>
      <text:p text:style-name="alineagroep">De positie van de Algemene Rekenkamer behoeft bij dit alles enige verduidelijking. De minister gaat in zijn schrijven aan
                     u dan ook terecht in op de bevoegdheden van de Algemene Rekenkamer omdat aan de eventuele keuze voor de oprichting van een
                     Stichting Administratiekantoor consequenties voor onze positie zijn verbonden. 
                  </text:p>
      <text:p text:style-name="alineagroep.end">De ongekende interventies met een hoog financieel belang die de Staat heeft moeten doen in deze bijzondere tijden, zijn in
                     het wetgevingstraject van de Comptabiliteitswet 2001 niet voorzien. Dit geldt mutatis mutandis dus ook voor de taak en bevoegdheden
                     van de Algemene Rekenkamer. De huidige formuleringen in de wet schieten dan ook tekort: volgens artikel 91, eerste lid onder
                     d van de Comptabiliteitswet 2001, valt de Stichting Administratiekantoor niet onder de omschrijving rechtspersoon met een
                     wettelijke taak (RWT) vanwege het ontbreken van het element «wettelijk geregelde taak». RWT’s vormen een omvangrijke categorie
                     organisaties waar wij een onderzoekstaak en -bevoegdheden bezitten en waarover wij u regelmatig informeren in onze rapporten.<text:note text:id="ID-83597-d27e148" text:note-class="footnote"><text:note-citation text:label="2">2</text:note-citation><text:note-body><text:p> Zie bijv. voor een inventarisatie en gegevensoverzicht van alle RWT’s: Verantwoording en toezicht bij rechtspersonen met
                  een wettelijke taak, deel 5, Tweede Kamer, vergaderjaar 2006–2007, 30 850, nr. 1; en idem terugblik 2009, Tweede Kamer, vergaderjaar 2009–2010, 30 850, nr. 31.
               </text:p></text:note-body></text:note>
                     
                  </text:p>
      <text:p text:style-name="algemeen">Om te waarborgen dat wij uw Kamer ook van onafhankelijke informatie kunnen blijven voorzien over het bezit en beheer van de
                  aandelen ABN AMRO Group N.V. is het noodzakelijk dat de Comptabiliteitswet 2001 wordt aangepast. Wij werken dit hieronder
                  nader uit.
               </text:p>
      <text:p text:style-name="algemeen">De Algemene Rekenkamer is op grond van artikel 91, eerste lid onder b, bevoegd onderzoek te doen bij instellingen waarvan
                  de Staat het gehele of nagenoeg gehele geplaatste aandelenkapitaal houdt, zoals bij de ABN AMRO Group N.V. De overdracht van
                  aandelen ABN AMRO Group N.V. aan de Stichting Administratiekantoor brengt met zich mee dat de Staat certificaathouder wordt
                  van die aandelen en alleen economisch eigenaar blijft van deze aandelen. De juridische eigendom gaat over op de stichting.
                  Bij een strikt tekstuele uitleg van artikel 91, eerste lid onder a, verliest de Algemene Rekenkamer door de certificering
                  al haar controlerechten bij de ABN AMRO Group N.V. Het is namelijk onduidelijk in hoeverre onder het houden van aandelenkapitaal,
                  ook het houden <text:span text:style-name="cur">van certificaten</text:span> van aandelen kan worden begrepen. Een dergelijke lezing sluit wel aan bij het doel van de bepaling: in de wetsgeschiedenis
                  is de wenselijkheid van controle door de Algemene Rekenkamer verbonden met het financiële belang van de Staat bij de rechtspersoon,
                  en dit financiële belang blijft ondanks de certificering bestaan. Om juridische discussies met gecontroleerden in de toekomst
                  te vermijden ware het echter beter dat deze situatie nu expliciet geregeld wordt in de Comptabiliteitswet 2001. 
               </text:p>
      <text:p text:style-name="alineagroep.end">Overigens vragen wij in het kader van deze discussie graag uw aandacht voor een aantal (andere) belemmeringen voor de Algemene
                     Rekenkamer om zinvol onderzoek te kunnen doen. Die belemmeringen betreffen:
                  </text:p>
      <text:list text:style-name="list-style-1">
        <text:list-item text:start-value="1">
          <text:p text:style-name="list.start">de onmogelijkheid om onderzoek te doen bij de dochters van de Holding ABN AMRO Group N.V.;
                        </text:p>
        </text:list-item>
        <text:list-item text:start-value="2">
          <text:p text:style-name="list.end">de onmogelijkheid om onderzoek te doen bij ABN AMRO Group N.V. wanneer het aandelenkapitaal dat de Staat houdt minder wordt
                           dan het nagenoeg gehele aandelenkapitaal (bijv. minder dan 95%). Dat zou betekenen dat de Algemene Rekenkamer niet meer goed
                           in staat is onderzoek te verrichten bij ABN AMRO Group N.V. zodra een zeer gering aandelenpakket in eigendom overgaat naar
                           een andere partij.
                        </text:p>
        </text:list-item>
      </text:list>
      <text:p text:style-name="algemeen">Samenvattend verzoeken wij u dan ook de minister van Financiën er toe te bewegen dat hij de Comptabiliteitswet 2001 aanpast
                  zodat:
               </text:p>
      <text:list text:style-name="list-style-2">
        <text:list-item>
          <text:p text:style-name="list.start">de Stichting Administratiekantoor en soortgelijke organisaties aangemerkt worden als rechtspersonen in de zin van artikel
                        91, eerste lid onder d;
                     </text:p>
        </text:list-item>
        <text:list-item>
          <text:p text:style-name="list.cont">onder het houden van aandelen zoals omschreven in artikel 91, eerste lid onder a, tevens het houden van (met medewerking van
                        de vennootschap uitgegeven) certificaten van aandelen wordt begrepen, of zoals de minister schrijft op blz. 6: «de situatie
                        van een belang dat wordt gehouden via certificaten gelijk te stellen aan een belang in aandelen.»;
                     </text:p>
        </text:list-item>
        <text:list-item>
          <text:p text:style-name="list.cont">
                        onder het «houden van aandelen» naast het <text:span text:style-name="cur">rechtstreeks</text:span> ook het <text:span text:style-name="cur">middellijk</text:span> houden van aandelen wordt begrepen zodat de Algemene Rekenkamer ook de dochterondernemingen kan onderzoeken, en:
                        
                     </text:p>
        </text:list-item>
        <text:list-item>
          <text:p text:style-name="list.end">dat het begrip «gehele of nagenoeg gehele» in artikel 91, eerste lid onder a, wordt vervangen door een grensbepaling die de
                        Algemene Rekenkamer de mogelijkheid biedt onderzoek te verrichten naar de afstoting van het aandelenkapitaal door de Staat.
                        Overwogen kan worden om het begrip «gehele of nagenoeg gehele» te laten vervallen en het aan de Algemene Rekenkamer te laten
                        of zij een noodzaak tot onderzoek ziet, ongeacht de omvang van het door de Staat gehouden aandelenkapitaal. De grensbepaling
                        in artikel 91, eerste lid, onder b van: «5% van het geplaatste aandelenkapitaal (...) indien daarmee een groter financieel
                        belang gemoeid is dan een door Onze Minister van Financiën vast te stellen bedrag»,  kan daarmee ook vervallen. Alsmede de
                        daaraan gekoppelde bevoegdheden in het derde lid van hetzelfde artikel.
                     </text:p>
        </text:list-item>
      </text:list>
      <text:p text:style-name="algemeen">De minister heeft in zijn schrijven aan u al toegezegd dat, wanneer u daarop aandringt, wetswijzigingen mogelijk zijn ten
                  aanzien van de bevoegdheden van de Algemene Rekenkamer. De minister zou met het aanbrengen van de door ons aangedragen voorstellen
                  tot wetswijziging een goede invulling geven aan en aanvulling kunnen maken op zijn toezegging aan ons in zijn brief van 3 december
                  2009 inzake Bevoegdheden Algemene Rekenkamer ABN AMRO Group N.V.<text:note text:id="ID-83597-d27e205" text:note-class="footnote"><text:note-citation text:label="3">3</text:note-citation><text:note-body><text:p> Tweede Kamer, vergaderjaar 2009–1010, 31 941, nrs. 3–4, blz. 44, 45. Kenmerk BZ/2009/975 U.
               </text:p></text:note-body></text:note>
                  
               </text:p>
      <text:p text:style-name="alineagroep">De minister stelt in deze brief aan de Algemene Rekenkamer:</text:p>
      <text:p text:style-name="alineagroep.end">«... dat ook de minister van Financiën zeer veel waarde hecht aan een goede verantwoording van alle financiële middelen die
                     nodig waren om Fortis en ABN AMRO levensvatbaar te houden. De Tweede Kamer en de belastingbetaler hebben er recht op dat onderzocht
                     wordt of deze steun efficiënt is besteed. Dit gemeenschappelijke belang moet ertoe leiden dat de vorming van de nieuwe ABN
                     AMRO Group N.V. geen beletsel gaat vormen voor verder onderzoek. De oprichting van de ABN AMRO Group N.V. zal dus geen verandering
                     brengen in uw huidige bevoegdheid om onderzoek te doen bij Fortis bank Nederland en het Nederlandse deel van ABN AMRO, een
                     100% dochter van de nieuwe ABN AMRO Group N.V. Een bepaling van bovengenoemde strekking zal ik in een wettelijke regeling
                     opnemen. Zolang die nog niet van kracht is, zullen we afspraken maken om te voorkomen dat u uw onderzoek niet kunt uitvoeren.
                     Ik verwacht hier geen problemen.»
                  </text:p>
      <text:p text:style-name="algemeen">Wij vertrouwen erop dat wij u met dit schrijven voldoende hebben geïnformeerd over de zeer beperkte onderzoeksmogelijkheden
                  waarover wij op dit moment beschikken, en verzoeken u de minister ertoe te bewegen op korte termijn de nodige wetswijzigingen
                  in gang te zetten teneinde deze belemmeringen op te heffen.
               </text:p>
      <text:p text:style-name="algemeen">Voor de goede orde zenden wij een afschrift van deze brief aan de minister van Financiën.</text:p>
      <text:p text:style-name="ondertekening">Algemene Rekenkamer</text:p>
      <text:p text:style-name="ondertekening">drs. Saskia J. Stuiveling, </text:p>
      <text:p text:style-name="ondertekening.end">  president.</text:p>
      <text:p text:style-name="ondertekening">dr. Ellen M.A. van Schoten RA, </text:p>
      <text:p text:style-name="ondertekening.end"> 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0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