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0
               </text:p>
          </table:table-cell>
          <table:table-cell office:value-type="string" table:number-columns-spanned="2" table:style-name="parlementair.kopcel3">
            <text:p text:style-name="headtable.dossiertitel"> Beheer staatsparticipaties in financiële instelling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30 juni 2010</text:p>
      <text:p text:style-name="algemeen">In een Algemeen Overleg met de Vaste Commissie voor Financiën op 23 juni jl. is gesproken over het beheer van de tijdelijke
                  Staatsparticipaties in financiële instellingen. Tijdens dit Algemeen Overleg heb ik toegezegd een aantal aspecten van een
                  mogelijke stichting administratiekantoor nader uiteen te zetten. Met deze brief voldoe ik aan die toezegging.
               </text:p>
      <text:p text:style-name="tussenkop"><text:span text:style-name="tussenkop_vet">Stichting administratiekantoor</text:span></text:p>
      <text:p text:style-name="alineagroep">Het aandelenbezit in ABN AMRO Group N.V. en ASR Verzekeringen N.V. heeft een publieke achtergrond, te weten het beschermen
                     van de stabiliteit van de financiële markten. Het dagelijks beheer van deze aandelen is echter privaatrechtelijk van aard.
                     Daarbij gaat het bijvoorbeeld om het stemmen op aandeelhoudersvergaderingen, de vaststelling van statuten, de benoeming en
                     het ontslag van bestuurders en het uitvoeren van andere statutaire bevoegdheden, zoals het aanbevelingsrecht voor commissarissen.
                     
                  </text:p>
      <text:p text:style-name="alineagroep">Het huidige beheer van deze aandelen door een organisatieonderdeel van het ministerie van Financiën functioneert naar behoren,
                     zoals ook werd erkend door de leden van uw Kamer tijdens het Algemeen Overleg op 23 juni jl. Desalniettemin wordt deze vorm
                     van beheer door uw Kamer niet optimaal geacht, zoals blijkt uit de motie-Weekers c.s. (Kamerstukken II 2008/09, 31 965, nr. 7) en het daarover gevoerde overleg.
                  </text:p>
      <text:p text:style-name="alineagroep.end">Een publiekrechtelijk alternatief van een orgaan van de Staat op een wettelijke grondslag heb ik beschreven in mijn brief
                     van 28 april 2010 (Kamerstukken II 2009/10, 28 165, nr. 109). Daarbij is een voorontwerp van wet opgenomen. Tijdens het genoemde Algemeen Overleg werd een wetstraject door verschillende
                     leden echter als te tijdrovend gezien. Daarom had de oprichting van een stichting administratiekantoor de voorkeur van deze
                     leden.
                  </text:p>
      <text:p text:style-name="alineagroep">Bij een stichting administratiekantoor worden de aandelen ten titel van beheer overgedragen aan de stichting. De huidige aandeelhouder
                     krijgt dan certificaten van aandelen. De stichting kan vervolgens uit eigen naam deelnemen aan het rechtsverkeer. Zo’n stichting
                     kan werken met twee sets administratievoorwaarden: één voor de aandelen in ABN AMRO en één voor de aandelen in ASR<text:note text:id="ID-d27e144" text:note-class="footnote"><text:note-citation text:label="1">1</text:note-citation><text:note-body><text:p> Bij de stichting en het ondersteunende Bureau Financiële Instellingen kan door het treffen van organisatorische maatregelen,
                  waaronder regels omtrent informatiebeveiliging, recht worden gedaan aan de eisen die gelden omtrent geheimhouding van vertrouwelijke
                  en koersgevoelige gegevens.
               </text:p></text:note-body></text:note>. 
                  </text:p>
      <text:p text:style-name="alineagroep.end">Bij de oprichting van een stichting door de Staat is het zogenoemde stichtingenkader van toepassing, dat na overleg met uw
                     Kamer is ontwikkeld<text:note text:id="ID-d27e157" text:note-class="footnote"><text:note-citation text:label="2">2</text:note-citation><text:note-body><text:p> Zie bijvoorbeeld Kamerstukken II 2006/07, 25 268, nr. 42.
               </text:p></text:note-body></text:note>. Dit kader is gebaseerd op het standpunt dat het Rijk in beginsel geen betrokkenheid moet hebben bij het oprichten van stichtingen
                     («<text:span text:style-name="cur">nee, tenzij</text:span>...»). Het kader biedt evenwel de ruimte om op basis van bijzondere overwegingen tot de conclusie te komen dat oprichting
                     van een stichting toch de beste oplossing is. Voor die situatie geeft het kader een aantal bevoegdheden aan de minister die
                     meegenomen kunnen worden in de statuten van de op te richten stichting. 
                  </text:p>
      <text:p text:style-name="tussenkop"><text:span text:style-name="tussenkop_cur">Karakter van de handelingen van een stichting administratiekantoor</text:span></text:p>
      <text:p text:style-name="algemeen">Een eventueel op te richten stichting administratiekantoor zal geen publiekrechtelijke rechtshandelingen verrichten. Het gaat
                  alleen om het privaatrechtelijk handelen als aandeelhouder.
               </text:p>
      <text:p text:style-name="alineagroep">Zoals is verwoord in de Nederlandse Corporate Governance Code richt een stichting administratiekantoor zich in haar handelen,
                     waaronder het uitoefenen van stemrechten, naar het belang van de certificaathouders en houdt rekening met het belang van de
                     vennootschap en de daaraan verbonden onderneming<text:note text:id="ID-d27e186" text:note-class="footnote"><text:note-citation text:label="3">3</text:note-citation><text:note-body><text:p> Best practise bepaling IV.2.5</text:p></text:note-body></text:note>.
                  </text:p>
      <text:p text:style-name="alineagroep">Het achterliggende belang van de certificaathouder (de reden waarom de Staat het belang heeft verworven) is het borgen van
                     de financiële stabiliteit van de financiële sector. Voorts is het belang van de Staat, ook als eventuele certificaathouder,
                     gericht op een financieel zo gunstig mogelijke duurzame wijze van afstoten van de desbetreffende participaties en het hanteren
                     van een duurzaam beloningsbeleid. 
                  </text:p>
      <text:p text:style-name="alineagroep.end">Dat betekent dat de stichting zich in het beheer moet richten op het komen tot een voor de Staat financieel gunstige en duurzame
                     exit. Daarbij gaat het om financieel gunstig in de context van de mogelijkheden die de financiële markten de komende jaren
                     bieden. Het gaat met andere woorden niet uitsluitend om kortetermijnwinstrealisatie, maar ook om de continuïteit van het bedrijf,
                     de financiële stabiliteit en de eerlijke concurrentieverhoudingen op de markt<text:note text:id="ID-d27e203" text:note-class="footnote"><text:note-citation text:label="4">4</text:note-citation><text:note-body><text:p> De taken en bevoegdheden van een beheersorganisatie staan overigens los van de taken en bevoegdheden van De Nederlandsche
                  Bank (DNB). De DNB heeft de algemene taak van het borgen van de financiële stabiliteit; de oprichting van een stichting doet
                  daar niets aan af. Voor het overige staan de taken en bevoegdheden van een beheersorganisatie op het terrein van mededinging
                  los van de taken en bevoegdheden van de Nederlandse Mededingingsautoriteit (NMa).
               </text:p></text:note-body></text:note>.
                  </text:p>
      <text:p text:style-name="algemeen">Om die doelstelling te bereiken zal de stichting binnen de grenzen van de bevoegdheden van de aandeelhouder moeten bewaken
                  dat de financiële instellingen een verantwoorde ondernemingsstrategie voeren, die in lijn is met een commercieel verantwoorde
                  bedrijfsvoering en de geldende regels voor goed ondernemingsbestuur (corporate governance). 
               </text:p>
      <text:p text:style-name="algemeen">Deze beheersactiviteiten zal de stichting met een grote mate van autonomie verrichten op grond van de eigen statutaire doelstelling
                  en de certificeringsvoorwaarden<text:note text:id="ID-d27e223" text:note-class="footnote"><text:note-citation text:label="5">5</text:note-citation><text:note-body><text:p> In lijn met de Nederlandse Corporate Governance Code geldt dat het bestuur van het administratiekantoor het vertrouwen dient
                  te genieten van de certificaathouders (i.c. de minister van Financiën) en onafhankelijk opereert van de vennootschap waarvan
                  de stichting de aandelen houdt. De administratievoorwaarden bepalen in welke gevallen en onder welke voorwaarden certificaathouders
                  (i.c. de minister van Financiën) het administratiekantoor kunnen verzoeken een vergadering van certificaathouders bijeen te
                  roepen.
               </text:p></text:note-body></text:note>. 
               </text:p>
      <text:p text:style-name="tussenkop"><text:span text:style-name="tussenkop_cur">
                     Ministeriële bevoegdheden
                     </text:span></text:p>
      <text:p text:style-name="algemeen">Bij het model van certificering hoort dat beslissingen die een stichting neemt ter uitvoering van haar eigen statutaire doelstelling
                  in het algemeen niet aan goedkeuring van de Staat als certificaathouder onderworpen zijn. 
               </text:p>
      <text:p text:style-name="algemeen">Volgens de normen van de Nederlandse Corporate Governance Code verleent een administratiekantoor echter stemvolmachten aan
                  certificaathouders die daar om vragen. Iedere certificaathouder kan het administratiekantoor volgens deze Code ook een bindende
                  steminstructie geven. Het ligt in de rede dat de minister deze bevoegdheden alleen voor zwaarwegende en principiële beslissingen
                  aanwendt. Zolang geen zwaarwegende of principiële beslissingen worden overwogen zal de stichting daarom autonoom zijn in haar
                  handelen als aandeelhouder<text:note text:id="ID-d27e245" text:note-class="footnote"><text:note-citation text:label="6">6</text:note-citation><text:note-body><text:p> In situaties waarbij er wezenlijke gevolgen zijn voor zeggenschap, risico en kapitaalbeslag voor de Staat, is sprake van
                  zwaarwegende beslissingen en is het aan de desbetreffende stichting de minister daarover te adviseren en zonodig een steminstructie
                  te vragen en op te volgen. 
               </text:p></text:note-body></text:note>. 
               </text:p>
      <text:p text:style-name="alineagroep">Indien de aandeelhouder wordt betrokken bij strategische beslissingen of (des)investeringen van de financiële instellingen,
                     zal een stichting daar als aandeelhouder zelfstandig over kunnen besluiten, mits daarbij geen beroep op nieuwe investeringen
                     door de Staat wordt gedaan en geen verkoop of uitgifte van aandelen aan de orde is. 
                  </text:p>
      <text:p text:style-name="alineagroep">Binnen de structuur van certificering heeft een stichting administratiekantoor geen zelfstandige zeggenschap over eventuele
                     nieuwe kapitaalinjecties in ABN AMRO of ASR dan wel over de vervreemding van de aandelen. De zeggenschap daarover blijft bij
                     de Staat. 
                  </text:p>
      <text:p text:style-name="alineagroep">Een stichting kan de minister wel adviseren over de exitstrategie. Dit kan ook onderdeel zijn van de statutaire doelstelling
                     van de stichting. Daarbij zullen inzicht in de deelneming en kennis van de internationale financiële markten leidend zijn.
                     Bij de exitstrategie gaat het bijvoorbeeld om de vraag welke vorm de exit krijgt (in verschillende tranches, door een zelfstandige
                     beursnotering, een gecontroleerde veiling of een strategische fusie), welke triggers er zijn voor uitvoering van de exit,
                     de eisen die eventueel worden gesteld aan een overnemende marktpartij, etc. 
                  </text:p>
      <text:p text:style-name="alineagroep">Gelet op de betekenis van de exit voor de Staatschuld en de rijksbegroting en de eigendom van de certificaten die bij de Staat
                     ligt, is het de minister die de exitstrategie vaststelt. Op het moment dat de beoogde exit voldoende is voorbereid en de daarmee
                     verband houdende beheershandelingen gereed zijn, zullen de aandelen worden gedecertificeerd en conform de vastgestelde exitstrategie
                     door de Staat worden verkocht.
                  </text:p>
      <text:p text:style-name="alineagroep">Ter uitvoering van de exitstrategie kan de minister er voor kiezen de stichting een bepaalde volmacht te geven, bijvoorbeeld
                     om onafhankelijk van allerlei andere (mogelijk koersgevoelige) beleidsvoornemens van de overheid, binnen de grenzen van de
                     volmacht bepaalde stappen in een consistent verkoopproces te doorlopen. Bij deze handelingen zal de stichting, gelet op het
                     karakter van volmacht, echter niet de autonomie hebben die ze heeft bij de reguliere beheersactiviteiten. De verantwoordelijkheid
                     voor het exittraject blijft immers geheel bij de minister van Financiën<text:note text:id="ID-d27e273" text:note-class="footnote"><text:note-citation text:label="7">7</text:note-citation><text:note-body><text:p> De minister blijft ook zelf bevoegd te handelen en kan de volmacht ook weer intrekken.</text:p></text:note-body></text:note>. Dit betekent ook dat de Staat zelf de kosten betaalt van het exittraject (bijvoorbeeld de kosten van externe adviseurs of
                     investment bankers). 
                  </text:p>
      <text:p text:style-name="alineagroep">De Tweede Kamer zal over de vaststelling van een exitstrategie worden geïnformeerd. Over de uitvoering van de exitstrategie
                     rapporteert de minister achteraf aan de Tweede Kamer.
                  </text:p>
      <text:p text:style-name="alineagroep">De Staat (i.c. de minister van Financiën) blijft voor de Europese Commissie het aanspreekpunt rond vraagstukken van mogelijke
                     Staatssteun. Eveneens blijft de minister het aanspreekpunt in de gevallen waarin de Staat als certificaathouder of economisch
                     gerechtigde door de Europese Commissie zou worden aangesproken in het kader van mededingingstoezicht. 
                  </text:p>
      <text:p text:style-name="alineagroep.end">De Staat is gehouden om eventuele maatregelen te implementeren die de Europese Commissie in het kader van staatssteunprocedures
                     noodzakelijk acht. Daarom is het noodzakelijk deze door de Europese Commissie opgelegde verplichtingen door de minister van
                     Financiën te laten bewaken. In de statuten en de administratievoorwaarden zullen bepalingen moeten worden opgenomen die borgen
                     dat de minister de naleving van eventuele maatregelen van de Europese Commissie ten aanzien van de stichting kan afdwingen<text:note text:id="ID-d27e292" text:note-class="footnote"><text:note-citation text:label="8">8</text:note-citation><text:note-body><text:p> Dergelijke bepalingen kunnen ook worden opgenomen in eventuele subsidievoorwaarden.</text:p></text:note-body></text:note>. 
                  </text:p>
      <text:p text:style-name="algemeen">Hoewel de stichting geen zelfstandige bestuursorgaan is, ligt het in de rede een aantal bepalingen van de Kaderwet zelfstandige
                  bestuursorganen overeenkomstig over te nemen in de statuten van de stichting<text:note text:id="ID-d27e306" text:note-class="footnote"><text:note-citation text:label="9">9</text:note-citation><text:note-body><text:p> Daarbij wordt gedacht aan de artikelen 9, 12, 13 en 14, 18, 19, eerste lid, aanhef en onderdelen a en b, en derde lid, 20,
                  23, 26, 27, 28, 29 en 30, 32, 33, 34, 35, 39, eerste lid, 41 en 43 van de Kaderwet zelfstandige bestuursorganen.
               </text:p></text:note-body></text:note>. Daarmee wordt de verhouding tussen stichting en Staat eenduidig vastgelegd. Waar het de regels rond de financiële relatie
                  tussen Staat en stichting betreft zal een en ander echter als subsidierelatie worden vormgegeven.
               </text:p>
      <text:p text:style-name="tussenkop"><text:span text:style-name="tussenkop_cur">Bestuur en ondersteuning</text:span></text:p>
      <text:p text:style-name="alineagroep">Een stichting administratiekantoor zal met voldoende gezag moeten opereren in de relatie tot zowel de financiële instellingen,
                     de internationale financiële markten en de overheid. Het vereiste gezag stelt eisen aan de samenstelling van het bestuur van
                     de stichting. Daarbij zal worden gezocht naar een mix van mensen met een achtergrond in de private en publieke sector. De
                     gedachte is te kiezen voor een klein bestuur dat bestaat uit drie personen die geen voltijds taak hebben en die niet ondergeschikt
                     zijn aan de minister van Financiën. 
                  </text:p>
      <text:p text:style-name="alineagroep.end">De minister beslist, volgens in de statuten vast te leggen regels, over de benoeming en het ontslag van bestuursleden van
                     de stichting. Daarmee wordt weliswaar afgeweken van de desbetreffende best practice bepaling van de Nederlandse Corporate
                     Governance Code<text:note text:id="ID-d27e327" text:note-class="footnote"><text:note-citation text:label="10">10</text:note-citation><text:note-body><text:p> In artikel IV.2.2 van die code is bepaald dat de bestuurders van het administratiekantoor worden benoemd door het bestuur
                  van het administratiekantoor. De vergadering van certificaathouders kan aan het bestuur van het administratiekantoor personen
                  voor benoeming tot bestuurder aanbevelen.
               </text:p></text:note-body></text:note>, maar gelet op de bijzondere positie van de aandeelhouder en de bepalingen van de Kaderwet zelfstandige bestuursorganen is
                     dat alleszins gerechtvaardigd.
                  </text:p>
      <text:p text:style-name="algemeen">Het bestuur van de stichting zal volgens de geldende regels van vennootschapsrecht samenwerken met de certificaathouders (i.c.
                  de minister van Financiën) en de financiële instellingen ABN AMRO en ASR. Een financiële instelling wordt bestuurd door een
                  raad van bestuur. Het vennootschappelijk toezicht wordt verricht door de raad van commissarissen (rvc) van de desbetreffende
                  financiële instelling<text:note text:id="ID-d27e340" text:note-class="footnote"><text:note-citation text:label="11">11</text:note-citation><text:note-body><text:p> Volgens de regels van Boek 2 van het Burgerlijk Wetboek en de statuten van de financiële instelling.</text:p></text:note-body></text:note>. Over de wijze van uitvoering van dit toezicht rapporteert de rvc aan de stichting volgens de regels van de wet, de statuten
                  en aanvullende afspraken<text:note text:id="ID-d27e350" text:note-class="footnote"><text:note-citation text:label="12">12</text:note-citation><text:note-body><text:p> Zo zijn bij enkele instellingen werkafspraken gemaakt tussen de Staat, de raad van bestuur en de raad van commissarissen
                  over de toepassing in de praktijk van de statutaire bevoegdheden. 
               </text:p></text:note-body></text:note>.
               </text:p>
      <text:p text:style-name="tussenkop"><text:span text:style-name="tussenkop_cur">Financiën</text:span></text:p>
      <text:p text:style-name="algemeen">Om de beheerskosten van de stichting ten opzichte van het huidige beheer te beperken zal worden gekozen voor een model waarbij
                  de drie parttime bestuurders van de stichting  volledig worden ondersteund door het bestaande Bureau Financiële Instellingen<text:note text:id="ID-d27e369" text:note-class="footnote"><text:note-citation text:label="13">13</text:note-citation><text:note-body><text:p> Vergelijk de wijze waarop de ondersteuning van de monitoringcommissie Corporate Governance is geregeld. De artikelen 15 en
                  16  van de Kaderwet zelfstandige bestuursorganen hoeven dus niet overeenkomstig te worden toegepast.
               </text:p></text:note-body></text:note>. Als het bestuur van de stichting met voldoende eigen gezag opereert, hoeft deze vorm van ondersteuning echter geen afbreuk
                  te doen aan de doelstellingen van de motie-Weekers c.s. 
               </text:p>
      <text:p text:style-name="algemeen">Bij het bepalen van de hoogte van de vergoeding voor de leden van het bestuur zal rekening worden gehouden met de omstandigheid
                  dat het werk plaatsvindt op het snijvlak van de publieke en private sector. Uitgangspunt daarbij is dat de regels over de
                  normering van bezoldigingen bij organisaties die volledig of in aanzienlijke mate uit publieke middelen worden gefinancierd
                  in acht worden genomen (overeenkomstig het aangekondigde wetsvoorstel voor de Wet normering uit publieke middelen gefinancierde
                  bezoldiging topfunctionarissen).
               </text:p>
      <text:p text:style-name="algemeen">Het doel van het beheer is gekoppeld aan het financiële belang van de Staat. Daarom zullen de kosten die een stichting maakt
                  voor de eigen instandhouding en voor het voeren van het beheer worden vergoed door de Staat. De stichting zal daarvoor subsidie
                  ontvangen. In de subsidievoorwaarden zal worden aangesloten bij relevante bepalingen in de Kaderwet zelfstandige bestuursorganen.<text:note text:id="ID-d27e385" text:note-class="footnote"><text:note-citation text:label="14">14</text:note-citation><text:note-body><text:p> Daarnaast zullen de subsidieregels van de Algemene wet bestuursrecht van toepassing zijn.</text:p></text:note-body></text:note>
                  
               </text:p>
      <text:p text:style-name="algemeen">Uitvoering van de aandeelhouderstaken door een stichting administratiekantoor zal meer kosten met zich brengen dan beheer
                  door het ministerie van Financiën zelf. Deze meerkosten houden verband met de kosten van het bestuur (zoals salaris, reis-
                  en verblijfkosten), de organisatiekosten (kosten van jaarrekening, accountant, etc.) en juridische kosten (statuten, administratievoorwaarden,
                  governance afspraken met de certificaathouder en de financiële instellingen, etc.). Deze kosten zijn in de gekozen opzet beperkt
                  en bedragen naar verwachting minder dan € 1 miljoen per jaar. Deze kosten zijn nog niet opgenomen in de begroting van Financiën
                  voor 2011<text:note text:id="ID-d27e398" text:note-class="footnote"><text:note-citation text:label="15">15</text:note-citation><text:note-body><text:p> Deze kosten zouden bij oprichting van de stichting met een suppletoire begrotingswet aan de begroting kunnen worden toegevoegd.</text:p></text:note-body></text:note>.
               </text:p>
      <text:p text:style-name="algemeen">Naast de kosten van regulier beheer kan de stichting verplichtingen aangaan die samenhangen met het op grond van een volmacht
                  verrichten van werkzaamheden met het oog op de exit. Indien dat het geval is zullen de daaruit voortvloeiende kosten rechtstreeks
                  door de Staat worden betaald (c.q. op declaratiebasis worden vergoed)<text:note text:id="ID-d27e412" text:note-class="footnote"><text:note-citation text:label="16">16</text:note-citation><text:note-body><text:p> Voor die kosten is er dan geen subsidierelatie.</text:p></text:note-body></text:note>. 
               </text:p>
      <text:p text:style-name="tussenkop"><text:span text:style-name="tussenkop_cur">
                     Oprichting van de stichting
                     </text:span></text:p>
      <text:p text:style-name="algemeen">Omdat de stichting tot doel zal hebben de belangen van de Staat als aandeelhouder te behartigen, zal de Staat de stichting
                  oprichten. Daarbij zal, gelet op de vennootschappelijke verhoudingen, medewerking van ABN AMRO, c.q. ASR worden gevraagd.
                  Noodzakelijk is die medewerking echter niet.
               </text:p>
      <text:p text:style-name="algemeen"> De certificering komt tot stand doordat de Staat de aandelen «ten titel van beheer» overdraagt aan de stichting die daartegenover
                  certificaten van aandelen uitgeeft aan de Staat. Aangezien de Staat de aandelen slechts ten titel van beheer overdraagt, hoeft
                  er geen waardering van de Staatsparticipaties plaats te vinden. Er hoeft ook geen financiële tegenprestatie van de stichting
                  tegenover te staan. 
               </text:p>
      <text:p text:style-name="algemeen">Omdat de Staat via de certificaten de economische belangen bij de aandelen houdt, verandert er ten aanzien van deze participaties
                  begrotingstechnisch materieel niets.
               </text:p>
      <text:p text:style-name="algemeen"> Als de Staat via de stichting nog voldoende zeggenschap houdt over de participaties om eventuele door de Europese Commissie
                  vast te stellen maatregelen na te leven, zal de Europese Commissie naar verwachting geen bezwaren hebben tegen de certificering.
                  Het is echter nodig dit vooraf met de Europese Commissie af te stemmen. Eveneens zal overleg met DNB moeten plaatsvinden.
               </text:p>
      <text:p text:style-name="tussenkop"><text:span text:style-name="tussenkop_cur">
                     Securities
                     </text:span></text:p>
      <text:p text:style-name="algemeen">Afzonderlijke aandacht vragen de kapitaalverstrekkingen aan ING, AEGON en SNS Reaal in de vorm van securities. Deze kapitaalverstrekkingen
                  kunnen niet worden gecertificeerd. In de huidige situatie biedt overdracht van het beheer van deze kapitaalverstrekkingen
                  aan een stichting ook geen toegevoegde waarde<text:note text:id="ID-d27e448" text:note-class="footnote"><text:note-citation text:label="17">17</text:note-citation><text:note-body><text:p> Zie de brief van 27 november 2009, Kamerstukken II 2009/10, 32 000, nr. 2, blz. 4.
               </text:p></text:note-body></text:note>. 
               </text:p>
      <text:p text:style-name="algemeen">Belangrijk element van deze kapitaalverstrekkingen is de mogelijkheid om participaties na drie jaar te converteren in gewone
                  aandelen, waarbij de staat in plaats van conversie ook kan kiezen voor contante betaling (tegen 100% van de uitgifteprijs
                  van de securities). Na een eventuele conversie beschikt de Staat over verhandelbare aandelen van beursgenoteerde instellingen.
                  Na conversie kunnen deze aandelen worden gecertificeerd en ten titel van beheer worden overgedragen aan de stichting.
               </text:p>
      <text:p text:style-name="tussenkop"><text:span text:style-name="tussenkop_cur">
                     Beëindigen van de stichting
                     </text:span></text:p>
      <text:p text:style-name="algemeen">De stichting zal worden opgeheven zodra alle ten titel van beheer overgedragen aandelen zijn verkocht. Dit zal in de statuten
                  worden vastgelegd. Een eventueel batig saldo zal ten goede komen aan de Staat. Over een eventuele tussentijdse beëindiging
                  van de stichting beslist de minister na overleg met het bestuur van de stichting.
               </text:p>
      <text:p text:style-name="tussenkop"><text:span text:style-name="tussenkop_vet">
                     Bevoegdheden van de Algemene Rekenkamer
                     </text:span></text:p>
      <text:p text:style-name="algemeen">De Algemene Rekenkamer heeft ten aanzien van een door de Staat opgerichte en gefinancierde stichting de reguliere bevoegdheden
                  (op grond van artikel 91, eerste lid, aanhef en onderdeel c, van de Comptabiliteitswet 2001). De Algemene Rekenkamer kan dus
                  de rechtmatigheid en doelmatigheid van de uitgaven en het beheer van de stichting zelf toetsen.
               </text:p>
      <text:p text:style-name="algemeen">In de statuten, de administratie- en subsidievoorwaarden kunnen bepalingen worden opgenomen die borgen dat de minister de
                  stichting kan dwingen maatregelen te nemen om eventuele gebreken weg te nemen die de Algemene Rekenkamer zou hebben gesignaleerd.
                  
               </text:p>
      <text:p text:style-name="alineagroep">Zoals is verwoord in mijn brief van 28 april jl. heeft certificering echter wel gevolgen voor de bevoegdheden van de Algemene
                     Rekenkamer ten aanzien van ABN AMRO Group N.V. en ASR Verzekeringen N.V. Omdat de Staat bij certificering in juridische zin
                     niet langer zelf het aandelenkapitaal in de participaties houdt, verliest de Algemene Rekenkamer op grond van de Comptabiliteitswet
                     2001 de bestaande bevoegdheden bij de Staatsparticipaties die zij nu op grond van de Comptabiliteitswet 2001 heeft.
                  </text:p>
      <text:p text:style-name="alineagroep.end">Dit zou kunnen worden aanvaard als een consequentie van het op afstand plaatsen van het beheer. Het zou illustreren dat de
                     overheid ABN AMRO en ASR ziet als ondernemingen die op een zakelijke wijze worden behandeld. Daarbij past een financiële verantwoording
                     volgens de regels van het vennootschapsrecht. Dat wil zeggen door de directie van de vennootschap aan de aandeelhouder (i.c.
                     de stichting) en andere belanghebbenden, waaronder de certificaathouder (i.c. de Staat) via een jaarverslag en een accountantsverklaring.
                  </text:p>
      <text:p text:style-name="algemeen">Als de Kamer het gewenst zou vinden dat de bevoegdheden van de Algemene Rekenkamer ten aanzien van ABN AMRO en ASR na certificering
                  niet veranderen ten opzichte van de huidige situatie van aandeelhouderschap door de Staat, is een wijziging van de Comptabiliteitswet
                  2001 nodig. Op zichzelf is het denkbaar om in de Comptabiliteitswet 2001 de situatie van een belang dat wordt gehouden via
                  certificaten gelijk te stellen aan een belang in aandelen.
               </text:p>
      <text:p text:style-name="algemeen">Een dergelijke bepaling zou tot de situatie leiden dat de Algemene Rekenkamer bevoegdheden heeft ten aanzien van een vennootschap,
                  terwijl de minister geen bevoegdheden heeft om de financiële instellingen te dwingen maatregelen te nemen om gebreken weg
                  te nemen die de Algemene Rekenkamer zou kunnen constateren bij ABN AMRO of ASR. Daarin schuilt dan een inconsequentie. Consequenter
                  zou zijn de gevolgen van het plaatsen op afstand te aanvaarden.
               </text:p>
      <text:p text:style-name="algemeen">Als uw Kamer desalniettemin de expliciete wens uit spreekt om de Comptabiliteitswet 2001 op dit punt te wijzigen, zou een
                  dergelijke wijziging kunnen worden voorbereid in samenhang met een aantal wijzigingen die zijn aangekondigd in mijn brief
                  van 10 juni jl. (Kamerstukken II 2009/10, 31371, nr. 342). Een daartoe strekkend wetsvoorstel zou dan dit najaar voor advies voorgelegd kunnen worden aan de Raad van State.
               </text:p>
      <text:p text:style-name="tussenkop"><text:span text:style-name="tussenkop_vet">
                     Conclusie
                     </text:span></text:p>
      <text:p text:style-name="algemeen">Hiervoor is een schets gegeven van de oprichting van een stichting administratiekantoor en certificering van de aandelen ABN
                  AMRO en ASR.
               </text:p>
      <text:p text:style-name="alineagroep">Om de meerkosten van de stichting ten opzichte van het huidige beheer te beperken kan worden gekozen voor een model waarbij
                     de stichting werkt met drie parttime bestuurders die volledig worden ondersteund door het bestaande Bureau Financiële Instellingen.
                     De meerkosten bedragen dan naar verwachting minder dan € 1 miljoen per jaar. Deze kosten zijn nog niet opgenomen in de begroting
                     van Financiën.
                  </text:p>
      <text:p text:style-name="alineagroep.end">Als het bestuur van de stichting met voldoende eigen gezag opereert, hoeft deze vorm van ondersteuning geen afbreuk te doen
                     aan de doelstellingen van de motie-Weekers c.s. 
                  </text:p>
      <text:p text:style-name="algemeen">Omdat de Staat bij certificering niet langer zelf het aandelenkapitaal in de participaties houdt, verliest de Algemene Rekenkamer
                  de bestaande bevoegdheden ten aanzien van ABN AMRO Group N.V. en ASR Verzekeringen N.V. Dit zou kunnen worden aanvaard als
                  een consequentie van de gewenste afstand en de zakelijke verhoudingen. Denkbaar is echter op dit punt de Comptabiliteitswet
                  2001 te wijzigen.
               </text:p>
      <text:p text:style-name="algemeen">Bij een keuze voor certificering zal een toetsing aan het stichtingenkader moeten plaatsvinden. Ik zal deze toetsing spoedig
                  laten plaatsvinden. 
               </text:p>
      <text:p text:style-name="algemeen">Vervolgens zal over de oprichting van de stichting overleg moeten worden gevoerd met de Algemene Rekenkamer, de Europese Commissie
                  en De Nederlandsche Bank. Ook zullen conceptstatuten voor een Stichting Administratiekantoor en concept certificeringsvoorwaarden
                  moeten worden opgesteld. Eveneens zal afstemming moeten plaatsvinden met ABN AMRO en ASR. 
               </text:p>
      <text:p text:style-name="algemeen">Tenslotte moet de oprichting van de stichting formeel worden voorgehangen bij de Staten-Generaal (op grond van artikel 34
                  van de Comptabiliteitswet 2001).
               </text:p>
      <text:p text:style-name="algemeen">Alvorens deze vervolgstappen te zetten overleg ik graag met uw Kamer over deze brief en met name de wijze waarop u wenst dat
                  wordt omgegaan met de bevoegdheden van de Algemene Rekenkamer. Daarbij is het van belang of uw Kamer de oprichting van de
                  stichting en certificering wil aanhouden totdat de Comptabiliteitswet 2001 is gewijzigd.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00,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