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7
               </text:p>
          </table:table-cell>
          <table:table-cell office:value-type="string" table:number-columns-spanned="2" table:style-name="parlementair.kopcel3">
            <text:p text:style-name="headtable.dossiertitel"> Wijziging van de Wet op het primair onderwijs, de Wet op de expertisecentra, de Experimentenwet onderwijs en de Wet medezeggenschap
            op scholen in verband met volledige decentralisatie van arbeidsvoorwaarden in het primair onderwij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NOTA VAN WIJZIGING
            </text:p>
            <text:p text:style-name="headtable.datum">Ontvangen 19 april 2011
               
            </text:p>
          </table:table-cell>
          <table:covered-table-cell/>
        </table:table-row>
      </table:table>
      <text:p text:style-name="algemeen">Het voorstel van wet wordt als volgt gewijzigd:</text:p>
      <text:p text:style-name="alineagroep">Artikel I, onderdeel O, komt de luiden:</text:p>
      <text:p text:style-name="alineagroep.end">In artikel 184, vierde lid, wordt «artikel 138, derde lid» vervangen door: artikel 138, tweede lid.</text:p>
      <text:h text:outline-level="2" text:style-name="divisiekop1">Toelichting
               </text:h>
      <text:p text:style-name="alineagroep">De wijziging van onderdeel O van artikel I is een technische correctie van het eerder voorgestelde onderdeel, dat in zowel
                     de artikelen 170 en 184 een verwijzing naar een vernummerd artikellid wijzigt.
                  </text:p>
      <text:p text:style-name="alineagroep">Nu bij de Wet van 7 juli 2010 tot wijziging van de Wet kinderopvang, de Wet op het onderwijstoezicht, de Wet op het primair
                     onderwijs en enkele andere wetten in verband met wijzigingen in het onderwijsachterstandenbeleid (Stb. 2010, 296) artikel 170 zodanig is gewijzigd dat het vierde lid niet meer bestaat, zou zonder deze correctie de wijzigingsopdracht in
                     artikel I, onderdeel O, onuitvoerbaar zijn.
                  </text:p>
      <text:p text:style-name="alineagroep.end">In de memorie van toelichting bij genoemd wetsvoorstel (Kamerstukken II 2008/09, 31 989, nr. 3, p. 59) is daarnaast aangekondigd dat bij het wetsvoorstel revitalisering generiek toezicht (Kamerstukken 2009/10, 32 389) artikel 170 van de Wet op het primair onderwijs geheel zal komen te vervallen. Een nota van wijziging waarin wordt voorgesteld
                     dit artikel te laten vervallen, zal binnenkort worden ingediend.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97,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