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7
               </text:p>
          </table:table-cell>
          <table:table-cell office:value-type="string" table:number-columns-spanned="2" table:style-name="parlementair.kopcel3">
            <text:p text:style-name="headtable.dossiertitel"> Wijziging van de Wet op het primair onderwijs, de Wet op de expertisecentra, de Experimentenwet onderwijs en de Wet medezeggenschap
            op scholen in verband met volledige decentralisatie van arbeidsvoorwaarden in het primair onderwijs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MINISTER VAN ONDERWIJS, CULTUUR EN WETENSCHAP
            </text:p>
          </table:table-cell>
          <table:covered-table-cell/>
        </table:table-row>
      </table:table>
      <text:p text:style-name="algemeen">Aan de Voorzitter van de Tweede Kamer der Staten-Generaal</text:p>
      <text:p text:style-name="algemeen">Den Haag, 17 juni 2010</text:p>
      <text:p text:style-name="algemeen">In het Algemeen Overleg van 13 november 2008 (27 923, nr. 72) met de vaste commissie voor OCW, heeft de toenmalige staatssecretaris Dijksma toegezegd dat het decentralisatieconvenant
                  met de sociale partners vóór ondertekening zal worden voorgelegd aan de Tweede Kamer.
               </text:p>
      <text:p text:style-name="algemeen">Het decentralisatieconvenant hangt samen met het wetsvoorstel dat op 1 juli 2009 bij uw Kamer is ingediend (Tweede Kamer,
                  vergaderjaar 2008-2009, 31 997, nrs. 1–3). Dit wetsvoorstel is door uw Kamer controversieel verklaard (Tweede Kamer, vergaderjaar 2009-2010, 32 333, nr. 53), waardoor ook geen voortgang kan worden bereikt in het overleg met de sociale partners over het decentralisatieconvenant.
                  Zolang dit overleg nog niet is afgerond, kan ik aan uw Kamer geen decentralisatieconvenant toezenden.
               </text:p>
      <text:p text:style-name="ondertekening">De minister van Onderwijs, Cultuur en Wetenschap,</text:p>
      <text:p text:style-name="ondertekening.end">A. Rouvoe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97, Nr. 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