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7
               </text:p>
          </table:table-cell>
          <table:table-cell office:value-type="string" table:number-columns-spanned="2" table:style-name="parlementair.kopcel3">
            <text:p text:style-name="headtable.dossiertitel"> Wijziging van de Wet op het primair onderwijs, de Wet op de expertisecentra, de Experimentenwet onderwijs en de Wet medezeggenschap
            op scholen in verband met volledige decentralisatie van arbeidsvoorwaarden in het primair onderwij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DE LEDEN DIJSSELBLOEM EN VAN DER HAM 
            </text:p>
            <text:p text:style-name="headtable.datum">Voorgesteld 29 september 2011
               
            </text:p>
          </table:table-cell>
          <table:covered-table-cell/>
        </table:table-row>
      </table:table>
      <text:p text:style-name="algemeen">De Kamer,</text:p>
      <text:p text:style-name="algemeen">gehoord de beraadslaging,</text:p>
      <text:p text:style-name="algemeen">overwegende, dat de regering voornemens is, de arbeidsvoorwaarden in het primair onderwijs volledig te decentraliseren;</text:p>
      <text:p text:style-name="algemeen">constaterende, dat de leraren nu al voor het tweede jaar op de nullijn staan;</text:p>
      <text:p text:style-name="algemeen">verzoekt de regering de feitelijke inwerkingtreding van de decentralisatie van de arbeidsvoorwaarden in het primair onderwijs
                  pas door te voeren wanneer er weer loonruimte is voor de leraren,
               </text:p>
      <text:p text:style-name="algemeen">en gaat over tot de orde van de dag.</text:p>
      <text:p text:style-name="alineagroep">Dijsselbloem</text:p>
      <text:p text:style-name="alineagroep.end">Van der Ha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97,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