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E<text:note text:id="ID-829249-d36e57" text:note-class="footnote"><text:note-citation text:label="1 ">1</text:note-citation><text:note-body><text:p text:style-name="ifm_p_font.normal_size.6.93pt_mt..5mm_indent.-0.1161in_mleft.0.1161in_ifm">Letter E heeft alleen betrekking op wetsvoorstel 31 996.</text:p></text:note-body></text:note>
         
      <text:tab/>BRIEF VAN DE MINISTER VAN VOLKSGEZONDHEID, WELZIJN EN SPORT</text:h>
      <text:p text:style-name="ifm_p_mt.3.76mm_ifm">Aan de Voorzitter van de Eerste Kamer der Staten-Generaal</text:p>
      <text:p text:style-name="ifm_p_mt.3.76mm_ifm">Den Haag, 10 januari 2018</text:p>
      <text:p text:style-name="ifm_p_mt.3.76mm_ifm">Ik dank u voor de spoedige reactie per brief van 20 december 2017 op mijn brief van 18 december 2017. Naar aanleiding van mijn brief merkt u terecht op dat, hoewel de in mijn brief genoemde wijzigingen betrokken kunnen worden bij het debat op 15 en 16 januari, dit staatsrechtelijk bezien niet gezien kan worden als tevens inhoudende een behandeling en beoordeling van een nog bij de Tweede Kamer in te dienen wijzigingswetsvoorstel. Uiteraard zullen beide Kamers een wijzigingswetsvoorstel te zijner tijd separaat en op zijn eigen merites beoordelen.</text:p>
      <text:p text:style-name="ifm_p_mt.3.76mm_ifm">Ik zie uit naar de behandeling van de betrokken wetsvoorstellen op 15 en 16 januari aanstaand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1 996, E
         <text:tab/><text:page-number text:select-page="current"/></text:p>
      </style:footer>
    </style:master-page>
    <style:master-page xmlns:sdu-fn="http://schema.sdu.nl/2011/07/functions" style:name="Landscape" style:page-layout-name="landscape-margin-text">
      <style:footer>
        <text:p text:style-name="footer">Eerste Kamer, vergaderjaar 2017-2018, 31 996,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inzake Aanpassing Wzd en Wvggz</dc:title>
    <meta:user-defined meta:name="OVERHEIDop.ParlID/DC.identifier">kst-31996-E</meta:user-defined>
    <meta:user-defined meta:name="OVERHEIDop.ondernummer">E</meta:user-defined>
    <meta:user-defined meta:name="DCTERMS.W3CDTF/DCTERMS.available">2018-01-11</meta:user-defined>
    <meta:user-defined meta:name="OVERHEIDop.KamerstukTypen/DC.type">Brief</meta:user-defined>
    <meta:user-defined meta:name="OVERHEIDop.dossiernummer">31996;32399</meta:user-defined>
    <meta:user-defined meta:name="OVERHEIDop.adviesRvS"/>
    <meta:user-defined meta:name="OVERHEIDop.documenttitel">Brief inzake Aanpassing Wzd en Wvggz</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inzake Aanpassing Wzd en Wv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1-10</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
  </office:meta>
</office:document-meta>
</file>