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Nr. 71<text:tab/>AMENDEMENT VAN HET LID LEIJTEN</text:h>
      <text:p text:style-name="ifm_p_ifm">Ontvangen 18 september 2013</text:p>
      <text:p text:style-name="ifm_p_mt.3.76mm_indent.0.13in_ifm">De ondergetekende stelt het volgende amendement voor:</text:p>
      <text:p text:style-name="ifm_p_mt.3.76mm_indent.0.13in_ifm">Artikel 2, tweede lid, wordt als volgt gewijzigd:</text:p>
      <text:p text:style-name="ifm_p_mt.3.76mm_indent.0.13in_ifm">1.<text:s/>In onderdeel a wordt «de vertegenwoordiger van de cliënt» vervangen door: de cliënt of zijn vertegenwoordiger.</text:p>
      <text:p text:style-name="ifm_p_mt.3.76mm_indent.0.13in_ifm">2.<text:s/>In onderdeel b wordt «de vertegenwoordiger van de cliënt» vervangen door: de cliënt of zijn vertegenwoordiger.</text:p>
      <text:h text:style-name="ifm_p_font.bold_mt.5.08mm_page.keep-with-next_ifm" text:outline-level="2">Toelichting</text:h>
      <text:p text:style-name="ifm_p_mt.4.23mm_indent.0.13in_ifm">Onderliggende wet ziet er op toe dat dwangzorg voorkomen dient te worden, alternatieven moeten worden onderzocht en dat na inzet van dwangzorg zo snel mogelijk tot afbouw moet worden overgegaan en dat goed toezicht op dwangmaatregelen mogelijk moet zijn. Met dit amendement wordt geregeld dat alle dwangzorg als onvrijwillige zorg wordt aangemerkt, ook als een zorgbehoevende persoon met de dwangzorg instemt.</text:p>
      <text:p text:style-name="ifm_p_mt.3.76mm_indent.0.13in_ifm">De indiener wijst erop dat onderliggende wet van toepassing is op personen die in een zeer afhankelijke positie verkeren. Daarom behoort er geen onderscheid te zijn in de procedure van dwangzorg, ongeacht de vraag of een persoon instemt met het inzetten van dwangmaatregel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96, nr. 71<text:tab/><text:page-number text:select-page="current"/></text:p>
      </style:footer>
    </style:master-page>
    <style:master-page xmlns:sdu-fn="http://schema.sdu.nl/2011/07/functions" style:name="Landscape" style:page-layout-name="landscape-margin-text">
      <style:footer>
        <text:p text:style-name="footer">Tweede Kamer, vergaderjaar 2013-2014, 31 996,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aanzien van zorg en dwang voor personen met een psychogeriatrische aandoening of een verstandelijke handicap (Wet zorg en dwang psychogeriatrische en verstandelijk gehandicapte cliënten); Amendement; Amendement van het lid Leijten over het aanmerken van alle dwangzorg als onvrijwillige zorg (ongeacht instemming client)</dc:title>
    <meta:user-defined meta:name="OVERHEIDop.ParlID/DC.identifier">kst-31996-71</meta:user-defined>
    <meta:user-defined meta:name="OVERHEIDop.ondernummer">71</meta:user-defined>
    <meta:user-defined meta:name="DCTERMS.W3CDTF/DCTERMS.available">2013-09-19</meta:user-defined>
    <meta:user-defined meta:name="OVERHEIDop.KamerstukTypen/DC.type">Amendement</meta:user-defined>
    <meta:user-defined meta:name="OVERHEIDop.dossiernummer">31996</meta:user-defined>
    <meta:user-defined meta:name="OVERHEIDop.documenttitel">Amendement van het lid Leijten over het aanmerken van alle dwangzorg als onvrijwillige zorg (ongeacht instemming client)</meta:user-defined>
    <meta:user-defined meta:name="OVERHEIDop.Parlementair/DC.type">Kamerstuk</meta:user-defined>
    <meta:user-defined meta:name="OVERHEIDop.indiener">R.M. Leijten</meta:user-defined>
    <meta:user-defined meta:name="OVERHEIDop.vergaderjaar">2013-2014</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Amendement van het lid Leijten over het aanmerken van alle dwangzorg als onvrijwillige zorg (ongeacht instemming client)</meta:user-defined>
    <meta:user-defined meta:name="OVERHEIDop.publicationName">Kamerstuk</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