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52<text:tab/>ZEVENDE NOTA VAN WIJZIGING</text:h>
      <text:p text:style-name="ifm_p_ifm">Ontvangen 5 september 2013</text:p>
      <text:p text:style-name="ifm_p_mt.3.76mm_indent.0.13in_ifm">Het voorstel van wet wordt als volgt gewijzigd:</text:p>
      <text:h text:style-name="ifm_p_font.roman_mt.3.76mm_page.keep-with-next_ifm" text:outline-level="1">A</text:h>
      <text:p text:style-name="ifm_p_mt.3.76mm_indent.0.13in_ifm">Artikel 14 wordt als volgt gewijzigd:</text:p>
      <text:p text:style-name="ifm_p_mt.3.76mm_indent.0.13in_ifm">Voor «De zorgaanbieder houdt ten behoeve van het toezicht door de in artikel 49, eerste lid, bedoelde ambtenaren, een register bij van toegepaste onvrijwillige zorg, waarin in ieder geval wordt opgenomen» wordt de aanduiding «1.» geplaatst.</text:p>
      <text:h text:style-name="ifm_p_font.roman_mt.3.76mm_page.keep-with-next_ifm" text:outline-level="1">B</text:h>
      <text:p text:style-name="ifm_p_mt.3.76mm_indent.0.13in_ifm">Artikel 48c, derde lid, komt te luiden:</text:p>
      <text:p text:style-name="ifm_p_mt.3.76mm_indent.0.13in_ifm">3. Bij algemene maatregel van bestuur worden nadere regels gesteld met betrekking tot:</text:p>
      <text:p text:style-name="ifm_p_indent.0.13in_ifm">a. de deskundigheid van de cliëntenvertrouwenspersoon;</text:p>
      <text:p text:style-name="ifm_p_indent.0.13in_ifm">b. de onafhankelijkheid van de cliëntenvertrouwenspersoon ten opzichte van de zorgaanbieder en het indicatieorgaan; en</text:p>
      <text:p text:style-name="ifm_p_indent.0.13in_ifm">c. de taken en bevoegdheden van de cliëntenvertrouwenspersoon.</text:p>
      <text:h text:style-name="ifm_p_font.bold_mt.5.08mm_page.keep-with-next_ifm" text:outline-level="2">Toelichting</text:h>
      <text:h text:style-name="ifm_p_font.roman_mt.4.23mm_page.keep-with-next_ifm" text:outline-level="2">Onderdeel A</text:h>
      <text:p text:style-name="ifm_p_mt.3.76mm_indent.0.13in_ifm">De wijzigingen in dit onderdeel betreft een wetstechnische verbetering.</text:p>
      <text:h text:style-name="ifm_p_font.roman_mt.3.76mm_page.keep-with-next_ifm" text:outline-level="2">Onderdeel B</text:h>
      <text:p text:style-name="ifm_p_mt.3.76mm_indent.0.13in_ifm">Wegens het overnemen van het amendement dat is ingediend onder nr. 39 tijdens de plenaire behandeling van het wetsvoorstel in de Tweede Kamer, maakt de tekst van amendement nr. 39 vanaf dat moment deel uit van het wetsvoorstel. Met het amendement vervalt echter ook artikel 48c, derde lid, onderdeel b, van het wetsvoorstel. Hierdoor is de kapstok om bij amvb nadere regels te stellen over de onafhankelijkheid van de cliëntenvertrouwenspersoon verwijderd. Gewenst is echter dat er een mogelijkheid blijft bestaan om nadere regels aan de onafhankelijkheid van de cliëntenvertrouwenspersoon te ste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2<text:tab/><text:page-number text:select-page="current"/></text:p>
      </style:footer>
    </style:master-page>
    <style:master-page xmlns:sdu-fn="http://schema.sdu.nl/2011/07/functions" style:name="Landscape" style:page-layout-name="landscape-margin-text">
      <style:footer>
        <text:p text:style-name="footer">Tweede Kamer, vergaderjaar 2012-2013, 31 99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Nota van wijziging; Zevende nota van wijziging</dc:title>
    <meta:user-defined meta:name="OVERHEIDop.ParlID/DC.identifier">kst-31996-52</meta:user-defined>
    <meta:user-defined meta:name="OVERHEIDop.ondernummer">52</meta:user-defined>
    <meta:user-defined meta:name="DCTERMS.W3CDTF/DCTERMS.available">2013-09-24</meta:user-defined>
    <meta:user-defined meta:name="OVERHEIDop.KamerstukTypen/DC.type">Nota van wijziging</meta:user-defined>
    <meta:user-defined meta:name="OVERHEIDop.dossiernummer">31996</meta:user-defined>
    <meta:user-defined meta:name="OVERHEIDop.documenttitel">Zevende nota van wijzig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Nota van wijziging; Zevende nota van wijziging</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