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Nr. 42
      <text:tab/>AMENDEMENT VAN HET LID BERGKAMP</text:h>
      <text:p text:style-name="ifm_p_ifm">Ontvangen 4 september 2013</text:p>
      <text:p text:style-name="ifm_p_mt.3.76mm_indent.0.13in_ifm">De ondergetekende stelt het volgende amendement voor:</text:p>
      <text:p text:style-name="ifm_p_mt.3.76mm_indent.0.13in_ifm">Artikel 2, tweede lid, wordt als volgt gewijzigd:</text:p>
      <text:p text:style-name="ifm_p_mt.3.76mm_indent.0.13in_ifm">1.<text:s/>In onderdeel a wordt «de cliënt of zijn vertegenwoordiger» vervangen door: de vertegenwoordiger van de cliënt.</text:p>
      <text:p text:style-name="ifm_p_mt.3.76mm_indent.0.13in_ifm">2.<text:s/>In onderdeel b wordt «de cliënt of zijn vertegenwoordiger» vervangen door: de vertegenwoordiger van de cliënt.</text:p>
      <text:h text:style-name="ifm_p_font.bold_mt.5.08mm_page.keep-with-next_ifm" text:outline-level="2">Toelichting</text:h>
      <text:p text:style-name="ifm_p_mt.4.23mm_indent.0.13in_ifm">In artikel 2, tweede lid, van het wetsvoorstel wordt geregeld dat het toedienen van medicatie die van invloed is op het gedrag of de bewegingsvrijheid van de cliënt en maatregelen die tot gevolg hebben dat de cliënt gedurende enige tijd in zijn bewegingsvrijheid wordt beperkt, als onvrijwillige zorg wordt aangemerkt, zelfs als de cliënt daarmee heeft ingestemd. Dat leidt ertoe dat ook in dergelijke gevallen de zorgverlener de procedure zoals beschreven in de artikelen 8 tot en met 8b zal moeten volgen. Dat is ongewenst en onnodig aangezien het uitgangspunt dient te zijn dat de cliënt te allen tijde gaat over de regie over zijn eigen leven. Voor de rechtsbescherming van de cliënt geldt echter ook dat de in dit lid genoemde zorg als onvrijwillig moet worden beschouwd in gevallen waarin slechts de vertegenwoordiger daarmee wel heeft ingestemd, dan wel de cliënt zich daartegen niet verzet. Tot slot leidt het amendement tot een beperking van de administratieve lastendruk.</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96, nr. 42<text:tab/><text:page-number text:select-page="current"/></text:p>
      </style:footer>
    </style:master-page>
    <style:master-page xmlns:sdu-fn="http://schema.sdu.nl/2011/07/functions" style:name="Landscape" style:page-layout-name="landscape-margin-text">
      <style:footer>
        <text:p text:style-name="footer">Tweede Kamer, vergaderjaar 2012-2013, 31 99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Amendement; Amendement van het lid Bergkamp over instemming van de client.</dc:title>
    <meta:user-defined meta:name="OVERHEIDop.ParlID/DC.identifier">kst-31996-42</meta:user-defined>
    <meta:user-defined meta:name="OVERHEIDop.ondernummer">42</meta:user-defined>
    <meta:user-defined meta:name="DCTERMS.W3CDTF/DCTERMS.available">2013-09-05</meta:user-defined>
    <meta:user-defined meta:name="OVERHEIDop.KamerstukTypen/DC.type">Amendement</meta:user-defined>
    <meta:user-defined meta:name="OVERHEIDop.dossiernummer">31996</meta:user-defined>
    <meta:user-defined meta:name="OVERHEIDop.documenttitel">Amendement van het lid Bergkamp over instemming van de client.</meta:user-defined>
    <meta:user-defined meta:name="OVERHEIDop.Parlementair/DC.type">Kamerstuk</meta:user-defined>
    <meta:user-defined meta:name="OVERHEIDop.indiener">V.A. Bergkamp</meta:user-defined>
    <meta:user-defined meta:name="OVERHEIDop.vergaderjaar">2012-2013</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Amendement van het lid Bergkamp over instemming van de client.</meta:user-defined>
    <meta:user-defined meta:name="OVERHEIDop.publicationName">Kamerstuk</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