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1
      <text:tab/>AMENDEMENT VAN HET LID BERGKAMP C.S.</text:h>
      <text:p text:style-name="ifm_p_ifm">Ontvangen 4 september 2013</text:p>
      <text:p text:style-name="ifm_p_mt.3.76mm_indent.0.13in_ifm">De ondergetekenden stellen het volgende amendement voor:</text:p>
      <text:p text:style-name="ifm_p_mt.3.76mm_indent.0.13in_ifm">In artikel 14, tweede lid, wordt «Bij ministeriële regeling kunnen regels worden gesteld over» vervangen door: Bij algemene maatregel van bestuur worden regels gesteld over.</text:p>
      <text:h text:style-name="ifm_p_font.bold_mt.5.08mm_page.keep-with-next_ifm" text:outline-level="2">Toelichting</text:h>
      <text:p text:style-name="ifm_p_mt.4.23mm_indent.0.13in_ifm">In artikel 14 van het wetsvoorstel wordt geregeld dat de zorgaanbieder ten behoeve van het toezicht door de in artikel 49, eerste lid, bedoelde ambtenaren een register dient bij te houden van toegepaste onvrijwillige zorg. Artikel 14a regelt voorts dat de zorgaanbieder ten minste eens per zes maanden aan de in artikel 49, eerste lid, bedoelde ambtenaren een overzicht dient te verstrekken van de onvrijwillige zorg die door hem is verleend, onder vermelding van de aard en frequentie daarvan.</text:p>
      <text:p text:style-name="ifm_p_indent.0.13in_ifm">Dit amendement bewerkstelligt dat bij algemene maatregel van bestuur regels worden gesteld over de inrichting van het register. Hiermee wordt de voorliggende wet in lijn gebracht met het wetsvoorstel Wet verplichte geestelijke gezondheidszorg (32 399). Hierdoor draagt het amendement ook bij aan de eenheid van wetgeving.</text:p>
      <text:p text:style-name="ifm_p_mt.5.08mm_ifm"><text:line-break/>Bergkamp<text:line-break/><text:line-break/>Voortman<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1<text:tab/><text:page-number text:select-page="current"/></text:p>
      </style:footer>
    </style:master-page>
    <style:master-page xmlns:sdu-fn="http://schema.sdu.nl/2011/07/functions" style:name="Landscape" style:page-layout-name="landscape-margin-text">
      <style:footer>
        <text:p text:style-name="footer">Tweede Kamer, vergaderjaar 2012-2013, 31 99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Bergkamp c.s. over het stellen van regels over het register bij algemene maatregel van bestuur.</dc:title>
    <meta:user-defined meta:name="OVERHEIDop.ParlID/DC.identifier">kst-31996-41</meta:user-defined>
    <meta:user-defined meta:name="OVERHEIDop.ondernummer">41</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het lid Bergkamp c.s. over het stellen van regels over het register bij algemene maatregel van bestuur.</meta:user-defined>
    <meta:user-defined meta:name="OVERHEIDop.Parlementair/DC.type">Kamerstuk</meta:user-defined>
    <meta:user-defined meta:name="OVERHEIDop.indiener">L.G.J. Voortman</meta:user-defined>
    <meta:user-defined meta:name="OVERHEIDop.indiener">H.C.M. Krol</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Bergkamp c.s. over het stellen van regels over het register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