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40
      <text:tab/>AMENDEMENT VAN HET LID KUZU</text:h>
      <text:p text:style-name="ifm_p_ifm">Ontvangen 3 september 2013</text:p>
      <text:p text:style-name="ifm_p_mt.3.76mm_indent.0.13in_ifm">De ondergetekende stelt het volgende amendement voor:</text:p>
      <text:p text:style-name="ifm_p_mt.3.76mm_indent.0.13in_ifm">Artikel 7 wordt als volgt gewijzigd:</text:p>
      <text:p text:style-name="ifm_p_mt.3.76mm_indent.0.13in_ifm">1.<text:s/>In het vijfde lid wordt «kunnen eisen worden gesteld» vervangen door: worden eisen gesteld.</text:p>
      <text:p text:style-name="ifm_p_mt.3.76mm_indent.0.13in_ifm">2.<text:s/>Er wordt een lid toegevoegd, luidende:</text:p>
      <text:p text:style-name="ifm_p_mt.3.76mm_indent.0.13in_ifm">6.  De voordracht voor een krachtens het vijf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beoogt de kwaliteit van de externe deskundigen te waarborgen. Bij het inschakelen van een externe deskundige zoals bedoeld in artikel 8 moeten er eisen gesteld kunnen worden aan zijn/haar kennis en kunde zodat in voldoende mate beoordeeld kan worden of er alternatieven zijn voor de onvrijwillige zorg. Het huidige voorstel laat nog teveel open einden wat betreft de kwaliteit van de deskundige. Via een algemene maatregel van bestuur moeten eisen gesteld worden aan de deskundigheid, bijvoorbeeld ten aanzien van opleiding en ervaring. Op deze wijze borgt men een frisse blik van iemand met voldoende kennis, ervaring en bekwaamheid op een vastgelopen situatie bij onvrijwillige zorg. Er is gekozen voor een voorhang opdat over de invulling van de AMvB zo nodig nader overlegd kan worden.</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40<text:tab/><text:page-number text:select-page="current"/></text:p>
      </style:footer>
    </style:master-page>
    <style:master-page xmlns:sdu-fn="http://schema.sdu.nl/2011/07/functions" style:name="Landscape" style:page-layout-name="landscape-margin-text">
      <style:footer>
        <text:p text:style-name="footer">Tweede Kamer, vergaderjaar 2012-2013, 31 99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Amendement van het lid Kuzu over het waarborgen van de kwaliteit van de externe deskundige.</dc:title>
    <meta:user-defined meta:name="OVERHEIDop.ParlID/DC.identifier">kst-31996-40</meta:user-defined>
    <meta:user-defined meta:name="OVERHEIDop.ondernummer">40</meta:user-defined>
    <meta:user-defined meta:name="DCTERMS.W3CDTF/DCTERMS.available">2013-09-05</meta:user-defined>
    <meta:user-defined meta:name="OVERHEIDop.KamerstukTypen/DC.type">Amendement</meta:user-defined>
    <meta:user-defined meta:name="OVERHEIDop.dossiernummer">31996</meta:user-defined>
    <meta:user-defined meta:name="OVERHEIDop.documenttitel">Amendement van het lid Kuzu over het waarborgen van de kwaliteit van de externe deskundige.</meta:user-defined>
    <meta:user-defined meta:name="OVERHEIDop.Parlementair/DC.type">Kamerstuk</meta:user-defined>
    <meta:user-defined meta:name="OVERHEIDop.indiener">T. Kuzu</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Kuzu over het waarborgen van de kwaliteit van de externe deskundige.</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