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96-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36<text:tab/>AMENDEMENT VAN HET LID VAN DER STAAIJ</text:h>
      <text:p text:style-name="ifm_p_ifm">Ontvangen 3 september 2013</text:p>
      <text:p text:style-name="ifm_p_mt.3.76mm_indent.0.13in_ifm">De ondergetekende stelt het volgende amendement voor:</text:p>
      <text:h text:style-name="ifm_p_mt.5.08mm_ifm" text:outline-level="2">I</text:h>
      <text:p text:style-name="ifm_p_mt.3.76mm_indent.0.13in_ifm">Artikel 2, tweede lid, vervalt.</text:p>
      <text:h text:style-name="ifm_p_mt.5.08mm_ifm" text:outline-level="2">II</text:h>
      <text:p text:style-name="ifm_p_mt.3.76mm_indent.0.13in_ifm">In artikel 5a, tweede lid, vervalt de zinsnede «, niet zijnde zorg als bedoeld in artikel 2, tweede lid».</text:p>
      <text:h text:style-name="ifm_p_font.bold_mt.5.08mm_page.keep-with-next_ifm" text:outline-level="2">Toelichting</text:h>
      <text:p text:style-name="ifm_p_mt.4.23mm_indent.0.13in_ifm">In artikel 2, tweede lid, wordt voorgesteld om bepaalde vormen van zorg gelijk te stellen aan onvrijwillige zorg, zélfs als de cliënt of zijn vertegenwoordiger <text:span text:style-name="ifm_span_font.italic_mt.4.23mm_ifm">welbewust</text:span> instemt met, of zich niet verzet tegen het toepassen van die zorg. De consequentie van deze verstrekkende gelijkstelling van vrijwillige zorg met onvrijwillige zorg, is dat zorgverleners alles op alles moeten zetten om ook door de cliënt <text:span text:style-name="ifm_span_font.italic_mt.4.23mm_ifm">gewenste</text:span> interventies af te bouwen volgens de procedure zoals beschreven in de artikelen 8 tot en met 8b. Bovendien mogen zij slechts aan de wensen van de cliënt tegemoet komen als een situatie van «ernstig nadeel» dreigt.</text:p>
      <text:p text:style-name="ifm_p_indent.0.13in_ifm">Uiteraard zijn er ook middelen en maatregelen die een zware vorm van beperking van de cliënt inhouden, waar heel terughoudend mee moet worden omgesprongen. Om daar paal en perk aan te stellen, is tweede lid van artikel 2 echter niet nodig. Naast het klachtrecht en de cliëntvertrouwenspersoon biedt artikel 2, derde lid namelijk al de mogelijkheid om bij algemene maatregel van bestuur maatregelen aan te wijzen die in ieder geval moeten worden beschouwd als maatregelen die de bewegingsvrijheid beperken of die niet, of slechts onder bepaalde omstandigheden, mogen worden gebruikt om de bewegingsvrijheid in te perken. Met dit amendement wordt het tweede lid van artikel 2 daarom geschrapt.</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36<text:tab/><text:page-number text:select-page="current"/></text:p>
      </style:footer>
    </style:master-page>
    <style:master-page xmlns:sdu-fn="http://schema.sdu.nl/2011/07/functions" style:name="Landscape" style:page-layout-name="landscape-margin-text">
      <style:footer>
        <text:p text:style-name="footer">Tweede Kamer, vergaderjaar 2012-2013, 31 99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het lid Van der Staaij over het vervallen van artikel 2, tweede lid.</dc:title>
    <meta:user-defined meta:name="OVERHEIDop.ParlID/DC.identifier">kst-31996-36</meta:user-defined>
    <meta:user-defined meta:name="OVERHEIDop.ondernummer">36</meta:user-defined>
    <meta:user-defined meta:name="DCTERMS.W3CDTF/DCTERMS.available">2013-09-05</meta:user-defined>
    <meta:user-defined meta:name="OVERHEIDop.KamerstukTypen/DC.type">Amendement</meta:user-defined>
    <meta:user-defined meta:name="OVERHEIDop.dossiernummer">31996</meta:user-defined>
    <meta:user-defined meta:name="OVERHEIDop.documenttitel">Amendement van het lid Van der Staaij over het vervallen van artikel 2, tweede lid.</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Van der Staaij over het vervallen van artikel 2, tweede lid.</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