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27
      <text:tab/>BRIEF VAN DE STAATSSECRETARIS VAN VOLKSGEZONDHEID, WELZIJN EN SPORT</text:h>
      <text:p text:style-name="ifm_p_mt.3.76mm_ifm">Aan de Voorzitter van de Tweede Kamer der Staten-Generaal</text:p>
      <text:p text:style-name="ifm_p_mt.3.76mm_ifm">Den Haag, 7 maart 2012</text:p>
      <text:p text:style-name="ifm_p_mt.3.76mm_ifm">De leden van de vaste commissie voor Volksgezondheid, Welzijn en Sport hebben tijdens de procedurevergadering van 29 februari 2012 aangegeven een procedurele brief te willen ontvangen over het bericht dat de nota van wijziging en schriftelijke beantwoording inzake de wetsbehandeling Zorg en dwang pas op 12 dan wel 13 maart 2012 richting Tweede Kamer wordt verzonden.</text:p>
      <text:p text:style-name="ifm_p_mt.3.76mm_ifm">Graag bevestig ik met deze brief bovenvermeld bericht. Op 13 maart 2012 zal ik een vierde nota van wijziging naar uw Kamer sturen, tezamen met mijn schriftelijke reactie op de door de Kamer in de eerste termijn gestelde vragen. Ik vertrouw erop dat deze stukken de basis kunnen vormen voor een voortzetting van de wetsbehandelin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7<text:tab/><text:page-number text:select-page="current"/></text:p>
      </style:footer>
    </style:master-page>
    <style:master-page style:name="Landscape" style:page-layout-name="landscape-margin-text">
      <style:footer>
        <text:p text:style-name="footer">Tweede Kamer, vergaderjaar 2011-2012, 31 99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ten aanzien van zorg en dwang voor personen met een psychogeriatrische aandoening of een verstandelijke handicap (Wet zorg en dwang psychogeriatrische en verstandelijk gehandicapte cliënten); Brief regering; Planning wetsvoorstel Zorg en dwang</dc:title>
    <meta:user-defined meta:name="OVERHEIDop.ParlID/DC.identifier">kst-31996-27</meta:user-defined>
    <meta:user-defined meta:name="OVERHEIDop.ondernummer">27</meta:user-defined>
    <meta:user-defined meta:name="DCTERMS.W3CDTF/DCTERMS.available">2012-03-12</meta:user-defined>
    <meta:user-defined meta:name="OVERHEIDop.KamerstukTypen/DC.type">Brief</meta:user-defined>
    <meta:user-defined meta:name="OVERHEIDop.dossiernummer">31996</meta:user-defined>
    <meta:user-defined meta:name="OVERHEIDop.documenttitel">Planning wetsvoorstel Zorg en dwa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Planning wetsvoorstel Zorg en dwang</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