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8200*"/>
    </style:style>
    <style:style style:family="table-column" style:name="table.1.col3">
      <style:table-column-properties style:rel-column-width="1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94
               </text:p>
          </table:table-cell>
          <table:table-cell office:value-type="string" table:number-columns-spanned="2" table:style-name="parlementair.kopcel3">
            <text:p text:style-name="headtable.dossiertitel"> Wijziging van de Vreemdelingenwet 2000 in verband met het aanpassen van de asielprocedure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NADERE MEMORIE VAN ANTWOORD
            </text:p>
          </table:table-cell>
          <table:covered-table-cell/>
        </table:table-row>
      </table:table>
      <text:p text:style-name="kamerstukdatum">Ontvangen 27 april 2010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Algemeen</text:p>
          </table:table-cell>
          <table:table-cell office:value-type="string">
            <text:p text:style-name="Table_20_Contents_Right">1</text:p>
          </table:table-cell>
        </table:table-row>
        <table:table-row>
          <table:table-cell office:value-type="string"/>
          <table:table-cell office:value-type="string">
            <text:p text:style-name="Table_20_Contents_Left">
                              <text:span text:style-name="cur">Implementatie</text:span>
                              
                           </text:p>
          </table:table-cell>
          <table:table-cell office:value-type="string">
            <text:p text:style-name="Table_20_Contents_Right">
                              <text:span text:style-name="cur">1</text:span>
                              
                           </text:p>
          </table:table-cell>
        </table:table-row>
        <table:table-row>
          <table:table-cell office:value-type="string"/>
          <table:table-cell office:value-type="string">
            <text:p text:style-name="Table_20_Contents_Left">
                              <text:span text:style-name="cur">Toezicht IND</text:span>
                              
                           </text:p>
          </table:table-cell>
          <table:table-cell office:value-type="string">
            <text:p text:style-name="Table_20_Contents_Right">
                              <text:span text:style-name="cur">2</text:span>
                              
                           </text:p>
          </table:table-cell>
        </table:table-row>
        <table:table-row>
          <table:table-cell office:value-type="string"/>
          <table:table-cell office:value-type="string">
            <text:p text:style-name="Table_20_Contents_Left">
                              <text:span text:style-name="cur">Procedure asielaanvraag</text:span>
                              
                           </text:p>
          </table:table-cell>
          <table:table-cell office:value-type="string">
            <text:p text:style-name="Table_20_Contents_Right">
                              <text:span text:style-name="cur">3</text:span>
                              
                           </text:p>
          </table:table-cell>
        </table:table-row>
        <table:table-row>
          <table:table-cell office:value-type="string"/>
          <table:table-cell office:value-type="string">
            <text:p text:style-name="Table_20_Contents_Left">
                              <text:span text:style-name="cur">Beslissingen asielaanvraag</text:span>
                              
                           </text:p>
          </table:table-cell>
          <table:table-cell office:value-type="string">
            <text:p text:style-name="Table_20_Contents_Right">
                              <text:span text:style-name="cur">4</text:span>
                              
                           </text:p>
          </table:table-cell>
        </table:table-row>
        <table:table-row>
          <table:table-cell office:value-type="string">
            <text:p text:style-name="Table_20_Contents_Left">3. </text:p>
          </table:table-cell>
          <table:table-cell office:value-type="string">
            <text:p text:style-name="Table_20_Contents_Left">Juridische positie gedurende de rust- en voorbereidingstermijn en (non-) conformiteit met het gemeenschapsrecht</text:p>
          </table:table-cell>
          <table:table-cell office:value-type="string">
            <text:p text:style-name="Table_20_Contents_Right">4</text:p>
          </table:table-cell>
        </table:table-row>
        <table:table-row>
          <table:table-cell office:value-type="string">
            <text:p text:style-name="Table_20_Contents_Left">4.</text:p>
          </table:table-cell>
          <table:table-cell office:value-type="string">
            <text:p text:style-name="Table_20_Contents_Left">Deskundigheid onderzoek </text:p>
          </table:table-cell>
          <table:table-cell office:value-type="string">
            <text:p text:style-name="Table_20_Contents_Right">7</text:p>
          </table:table-cell>
        </table:table-row>
        <table:table-row>
          <table:table-cell office:value-type="string">
            <text:p text:style-name="Table_20_Contents_Left">5.</text:p>
          </table:table-cell>
          <table:table-cell office:value-type="string">
            <text:p text:style-name="Table_20_Contents_Left">Belang kwetsbare asielzoekers</text:p>
          </table:table-cell>
          <table:table-cell office:value-type="string">
            <text:p text:style-name="Table_20_Contents_Right">9</text:p>
          </table:table-cell>
        </table:table-row>
        <table:table-row>
          <table:table-cell office:value-type="string">
            <text:p text:style-name="Table_20_Contents_Left">6.</text:p>
          </table:table-cell>
          <table:table-cell office:value-type="string">
            <text:p text:style-name="Table_20_Contents_Left">(Non-)conformiteit gemeenschapsrecht opvang Schiphol</text:p>
          </table:table-cell>
          <table:table-cell office:value-type="string">
            <text:p text:style-name="Table_20_Contents_Right">10</text:p>
          </table:table-cell>
        </table:table-row>
        <table:table-row>
          <table:table-cell office:value-type="string">
            <text:p text:style-name="Table_20_Contents_Left">7.</text:p>
          </table:table-cell>
          <table:table-cell office:value-type="string">
            <text:p text:style-name="Table_20_Contents_Left">Opvang tijdens afwachten rechterlijke uitspraak </text:p>
          </table:table-cell>
          <table:table-cell office:value-type="string">
            <text:p text:style-name="Table_20_Contents_Right">12</text:p>
          </table:table-cell>
        </table:table-row>
        <table:table-row>
          <table:table-cell office:value-type="string">
            <text:p text:style-name="Table_20_Contents_Left">8.</text:p>
          </table:table-cell>
          <table:table-cell office:value-type="string">
            <text:p text:style-name="Table_20_Contents_Left">Toepasselijkheid richtlijnen en begrip «onrechtmatig verblijf»</text:p>
          </table:table-cell>
          <table:table-cell office:value-type="string">
            <text:p text:style-name="Table_20_Contents_Right">15</text:p>
          </table:table-cell>
        </table:table-row>
        <table:table-row>
          <table:table-cell office:value-type="string">
            <text:p text:style-name="Table_20_Contents_Left">9.</text:p>
          </table:table-cell>
          <table:table-cell office:value-type="string">
            <text:p text:style-name="Table_20_Contents_Left">Rechterlijke toetsing</text:p>
          </table:table-cell>
          <table:table-cell office:value-type="string">
            <text:p text:style-name="Table_20_Contents_Right">17</text:p>
          </table:table-cell>
        </table:table-row>
        <table:table-row>
          <table:table-cell office:value-type="string">
            <text:p text:style-name="Table_20_Contents_Left">10.</text:p>
          </table:table-cell>
          <table:table-cell office:value-type="string">
            <text:p text:style-name="Table_20_Contents_Left">Tot slot</text:p>
          </table:table-cell>
          <table:table-cell office:value-type="string">
            <text:p text:style-name="Table_20_Contents_Right">19</text:p>
          </table:table-cell>
        </table:table-row>
        <table:table-row>
          <table:table-cell office:value-type="string"/>
          <table:table-cell office:value-type="string">
            <text:p text:style-name="Table_20_Contents_Left">
                              <text:span text:style-name="cur">Inwerkingtreding</text:span>
                              
                           </text:p>
          </table:table-cell>
          <table:table-cell office:value-type="string">
            <text:p text:style-name="Table_20_Contents_Right">
                              <text:span text:style-name="cur">19</text:span>
                              
                           </text:p>
          </table:table-cell>
        </table:table-row>
      </table:table>
      <text:p text:style-name="Table.End"/>
      <text:h text:outline-level="2" text:style-name="divisie_kop.kopopmaak_vet">1. Inleiding
               </text:h>
      <text:p text:style-name="algemeen">Met belangstelling en onder dankzegging heb ik kennisgenomen van het nader voorlopig verslag dat de vaste commissie voor Justitie
                  over dit wetsvoorstel heeft uitgebracht. Ik zal graag naar aanleiding van de gestelde vragen een aantal punten nader verduidelijken.
               </text:p>
      <text:h text:outline-level="2" text:style-name="divisie_kop.kopopmaak_vet">2. Algemeen
               </text:h>
      <text:p text:style-name="tussenkop"><text:span text:style-name="tussenkop_cur">Implementatie</text:span></text:p>
      <text:p text:style-name="algemeen">De leden van de GroenLinks-fractie vragen, mede namens de leden van de SP-fractie, of, nu artikel 39 van de Procedurerichtlijn<text:note text:id="ID-d27e508" text:note-class="footnote"><text:note-citation text:label="1">1</text:note-citation><text:note-body><text:p> Richtlijn nr. 2005/85/EG van de Raad van 1 december 2005 betreffende minimumnormen voor de procedures in de lidstaten voor
                  de toekenning of intrekking van de vluchtelingstatus (PbEU L 326).
               </text:p></text:note-body></text:note> een daadwerkelijk rechtsmiddel vereist en daarbij lidstaten gebiedt om schorsende werking te verlenen aan een beroep of verzoek
                  om voorlopige voorziening, het in de Vreemdelingencirculaire neerleggen van de regel dat een eerste verzoek om een voorlopige
                  voorziening in beginsel mag worden afgewacht in overeenstemming is met de gemeenschapsrechtelijke verplichting om een richtlijn te implementeren via een wet of algemeen verbindend voorschrift.
               </text:p>
      <text:p text:style-name="algemeen">Het bestaan van een daadwerkelijk rechtsmiddel ten aanzien van asielaanvragen vindt, zo antwoord ik deze leden, voor de Nederlandse
                  situatie zijn basis in artikel 82 van de Vreemdelingenwet 2000 (Vw 2000) waarin is neergelegd dat de werking van het afwijzende
                  besluit wordt opgeschort tot op het beroep is beslist. In aanvulling daarop geldt dat, voor die gevallen waarin het beroep
                  geen opschortende werking heeft, waaronder de situatie van afwijzing van de aanvraag in de algemene asielprocedure, de mogelijkheid
                  bestaat om een verzoek om een voorlopige voorziening te vragen aan de voorzieningenrechter van de rechtbank. Deze laatste
                  mogelijkheid volgt uit artikel 8:81 van de Algemene wet bestuursrecht (Awb). Daarmee is de basis van het daadwerkelijke rechtsmiddel
                  neergelegd op wetsniveau en wordt voldaan aan de gemeenschapsrechtelijke verplichting om een richtlijn te implementeren via
                  een wet of algemeen verbindend voorschrift. Dat daarnaast, in aanvulling op dat stelsel en binnen het kader van de wettelijke
                  bepalingen, beleid hieromtrent is neergelegd in de Vreemdelingencirculaire is geen grond om te oordelen dat niet langer aan
                  die gemeenschapsrechtelijke verplichting is voldaan. 
               </text:p>
      <text:p text:style-name="tussenkop"><text:span text:style-name="tussenkop_cur">Toezicht IND</text:span></text:p>
      <text:p text:style-name="algemeen">Naar aanleiding van de vraag van de leden van de fracties van GroenLinks, de PvdA, de SP, de ChristenUnie, D66 en de SGP welke
                  maatregelen de regering buiten de invoering van de algemene asielprocedure heeft genomen om overschrijding van de wettelijke
                  beslistermijnen in asielzaken te verminderen, kan ik u antwoorden dat de Regeling betreffende de nalatenschap van de oude
                  Vreemdelingenwet die de regering in 2007 heeft laten uitvoeren een fors deel van de zaken die een erg lange doorlooptijd hadden
                  heeft weggenomen. Hiermee is een belangrijke bijdrage geleverd aan het verkorten van de gemiddelde doorlooptijd bij Immigratie-
                  en Naturalisatiedienst (IND).
               </text:p>
      <text:p text:style-name="algemeen">Daarnaast heeft de IND ook zelf verschillende maatregelen genomen om overschrijding van beslistermijnen in asielzaken te verminderen.
                  Zo is de personele sterkte van de Directie Asiel van de IND in 2009 op niveau gebracht, en is tevens een aanvang gemaakt met
                  invoeren van zaaksverantwoordelijkheid in asielzaken. Doordat één medewerker in beginsel verantwoordelijk is voor de behandeling
                  van een asielaanvraag vanaf het moment van indiening tot aan het nemen van de beslissing, wordt het verloop van een asielprocedure
                  inzichtelijker en is het eenvoudiger om op termijnen te sturen. 
               </text:p>
      <text:p text:style-name="algemeen">De resultaten van de genoemde maatregelen zijn duidelijk zichtbaar in het dalende percentage asielzoekers dat langer dan drie
                  jaar op een beslissing van de IND heeft moeten wachten. Dit aantal is gedaald van ongeveer 18% van het totaal aantal beslissingen
                  in 2005 tot minder dan 1% in 2009. Geen van de asielzoekers op wier asielaanvragen de IND tot dusver in 2010 een beslissing
                  heeft genomen, betrof een asielzoeker die al langer dan drie jaar op een beslissing van de IND heeft moeten wachten.
               </text:p>
      <text:p text:style-name="alineagroep">De leden van de genoemde fracties doen voorts de suggestie om de IND om te vormen tot een zelfstandig bestuursorgaan. Nog
                     daargelaten of het op afstand plaatsen van de IND bijdraagt tot het verder verminderen van de problematiek die de leden zien,
                     is dit reeds vanwege het gestelde in artikel 3, eerste lid, van de Kaderwet zelfstandige bestuursorganen niet mogelijk. In
                     dit artikellid wordt bepaald dat een zelfstandig bestuursorgaan uitsluitend kan worden ingesteld indien:
                  </text:p>
      <text:list text:style-name="list-style-1">
        <text:list-item text:start-value="1">
          <text:p text:style-name="list.start">er behoefte is aan onafhankelijke oordeelsvorming op grond van specifieke deskundigheid;
                        </text:p>
        </text:list-item>
        <text:list-item text:start-value="2">
          <text:p text:style-name="list.cont">er sprake is van strikt regelgebonden uitvoering in een groot aantal individuele gevallen;
                        </text:p>
        </text:list-item>
        <text:list-item text:start-value="3">
          <text:p text:style-name="list.end">participatie van maatschappelijke organisaties in verband met de aard van de betrokken bestuurstaak bijzonder aangewezen moet
                           worden geacht.
                        </text:p>
        </text:list-item>
      </text:list>
      <text:p text:style-name="alineagroep.end">Van geen van de drie in dat artikellid genoemde situaties is sprake. Daarbij wordt met betrekking tot het onder b van dat
                     artikellid gestelde opgemerkt dat weliswaar sprake is van uitvoering in een groot aantal individuele gevallen, maar dat de
                     beoordelingsruimte in veel gevallen van dien aard is dat van een strikt regelgebonden uitvoering niet kan worden gesproken.
                  </text:p>
      <text:p text:style-name="algemeen">Met betrekking tot de constatering van de leden van de genoemde fracties dat de meeste klachten over de IND betrekking hebben
                  op bejegening, dient het volgende te worden opgemerkt. Het aantal klachten dat bij de IND binnenkomt, is de afgelopen jaren
                  sterk gedaald. Ten opzichte van het aantal klachten in 2006, is het aantal klachten in 2009 met 30% gedaald. Met name het
                  aantal klachten over de behandelingsduur van aanvragen is sterk afgenomen. Het aantal bejegeningsklachten is ten opzichte
                  van 2006 iets gestegen maar betrof in 2009 slechts 4% van het totale aantal klachten. De verklaring van deze stijging is onder
                  meer gelegen in het toegenomen aantal contacten tussen IND-medewerkers en vreemdelingen bij de loketten en via de telefoon.
                  Er is door de IND veel geïnvesteerd in een verbeterde registratie en analyse van klachten. Daarnaast heeft de IND in 2007
                  en 2009 klagers tevredenheidsonderzoeken uitgevoerd, waarvan de resultaten worden meegenomen in verbetertrajecten in het kader
                  van de dienstverlening. De Algemene Rekenkamer heeft in de Terugblik 2010 op de IND geconstateerd dat de IND in 2009 heeft
                  voldaan aan de door de Rekenkamer gestelde randvoorwaarden om lessen te kunnen trekken uit klachten voor het eigen functioneren.
               </text:p>
      <text:p text:style-name="algemeen">Gezien de bovenstaande ontwikkelingen ziet de regering geen grond om een commissie van toezicht in te stellen gericht op het
                  functioneren van de IND. Daarbij is tevens van belang dat uit zowel de Awb als uit de Wet Nationale ombudsman volgt dat bestuursorganen
                  in eerste instantie zelf zorg dragen voor de behandeling van klachten en gedragingen die onder hun verantwoordelijkheid vallen.
               </text:p>
      <text:p text:style-name="tussenkop"><text:span text:style-name="tussenkop_cur">Procedure asielaanvraag</text:span></text:p>
      <text:p text:style-name="algemeen">De leden van de fracties van GroenLinks, de PvdA, de SP, de ChristenUnie, D66 en de SGP vragen naar de procedure die de regering
                  voor ogen heeft nadat in de algemene asielprocedure afwijzend op een asielverzoek is beslist. Zij vragen of de regering van
                  mening is dat twee verzoeken om een voorlopige voorziening moeten worden ingediend en – indien dat het geval is – hoe deze
                  verzoeken zich tot elkaar verhouden.
               </text:p>
      <text:p text:style-name="algemeen">Uit de voorgestelde wijziging van artikel 62, derde lid, onderdeel c, van de Vw 2000 vloeit voort dat vreemdelingen wier aanvraag
                  is afgewezen, in de algemene asielprocedure voortaan een vertrektermijn van vier weken zal worden gegund. Voorwaarde daarvoor
                  is wel dat zij niet eerder een aanvraag hebben ingediend. Deze vreemdelingen dienen onder de huidige wet Nederland onmiddellijk
                  te verlaten. Het beroep op de rechtbank heeft ook na de invoering van de nieuwe procedure geen schorsende werking. Om uitzetting
                  te voorkomen zal de vreemdeling derhalve wel degelijk met het instellen van beroep – direct – een verzoek om een voorlopige
                  voorziening moeten indienen. 
               </text:p>
      <text:p text:style-name="algemeen">Indien een dergelijk verzoek tijdig wordt ingediend, mag de beslissing daarop in de regel in Nederland worden afgewacht. Anders
                  dan onder de huidige wet, zal gedurende de vertrektermijn opvang worden geboden. Dit zal, naar verwachting, ten goede komen
                  aan de terugkeer omdat de vreemdeling daardoor in het zicht van de overheid blijft en beter beschikbaar is voor de voorbereiding
                  van zijn vertrek.
               </text:p>
      <text:p text:style-name="algemeen">De leden van deze fracties wijzen er terecht op dat uit het gestelde in paragraaf 2.6 van de memorie van antwoord zou kunnen
                  worden afgeleid dat eerst na het verstrijken van de vertrektermijn een verzoek om een voorlopige voorziening zou moeten worden
                  ingediend, dan wel dat op dat moment voor de tweede maal een verzoek zou moeten worden ingediend. Graag maak ik dan ook van
                  deze gelegenheid gebruik om dit punt nader kan verduidelijken. Zoals u uit het voorgaande zal zijn gebleken, zullen beide
                  situaties zich doorgaans niet voordoen. Van het voor de eerste maal indienen van een verzoek om een voorlopige voorziening
                  in de vertrektermijn, zal louter sprake zijn indien de vreemdeling bij het instellen van beroep heeft nagelaten een verzoek
                  in te dienen.
               </text:p>
      <text:p text:style-name="algemeen">In de meeste gevallen zal dit verzoek echter direct met het beroep zijn ingediend. Ook in het geval dat de rechter niet binnen
                  vier weken, binnen de vertrektermijn dus, uitspraak heeft gedaan – naar verwachting zal dit een uitzonderingssituatie blijven
                  – zal de vreemdeling op wie de algemene asielprocedure is toegepast, de beslissing op dit (eerste) verzoek in beginsel in
                  Nederland mogen afwachten. Na vier weken zal echter niet langer opvang worden geboden.
               </text:p>
      <text:p text:style-name="tussenkop"><text:span text:style-name="tussenkop_cur">Beslissingen asielaanvraag</text:span></text:p>
      <text:p text:style-name="algemeen">De leden van de fracties van GroenLinks, de PvdA, de SP, de ChristenUnie, D66 en de SGP wijzen erop dat uit de ex ante uitvoeringstoets
                  naar voren is gekomen dat naar verwachting 24% van de beslissingen in de algemene asielprocedure bestaat uit inwilligingen.
                  Naar aanleiding van de vraag van deze leden of bij de toets ook is uitgegaan van inwilligingen op grond van artikel 29, eerste
                  lid, aanhef en onder d, van de Vw 2000 (categoriaal beschermingsbeleid), kan ik meedelen dat bij de ex ante uitvoeringstoets
                  bij de vaststelling van het percentage inwilligingen rekening is gehouden met alle inwilligingsgronden, genoemd in artikel
                  29, eerste lid, van de Vw 2000.
               </text:p>
      <text:h text:outline-level="2" text:style-name="divisie_kop.kopopmaak_vet">3. Juridische positie gedurende de rust- en voorbereidingstermijn en (non-)conformiteit met het gemeenschapsrecht
               </text:h>
      <text:p text:style-name="algemeen">Bij nota van wijziging d.d. 15 december 2009 is in het wetsvoorstel een aanvulling van artikel 8 met een onderdeel m toegevoegd.
                  Hierin is bepaald dat tijdens de rust- en voorbereidingstermijn aan de asielzoeker rechtmatig verblijf wordt toegekend. De
                  leden van de VVD-fractie stellen een aantal vragen over de status van een asielzoeker tijdens deze termijn. Zij vragen hoe
                  de feitelijke uitwerking van het verlenen van rechtmatig verblijf aan de asielzoeker gedurende de rust- en voorbereidingstermijn
                  eruit zal gaan zien en of de asielzoeker deze status krijgt ongeacht of zijn of haar identiteit kan worden vastgesteld en
                  ongeacht of er een «hit» is bij controle in Eurodac. Voorts willen zij graag weten of deze status in principe slechts wordt
                  verleend voor de periode van zes dagen en er een nieuwe wordt verleend voor de periode van in beginsel acht dagen, wanneer
                  de asielzoeker een aanvraag tot het verlenen van een verblijfsvergunning aanvraagt.
               </text:p>
      <text:p text:style-name="algemeen">In het voorgestelde onderdeel m van artikel 8 van de Vw 2000, wordt geregeld dat de asielzoeker rechtmatig verblijf heeft
                  in afwachting van de formele indiening van de aanvraag. Zoals wordt aangegeven in de toelichting bij de voornoemde nota van
                  wijziging van 15 december 2009, wordt hiermee beoogd te waarborgen dat de asielzoeker aan wie een rust- en voorbereidingstermijn
                  wordt gegund, zich in die termijn zo nodig kan legitimeren en dus zonder problemen naar zijn advocaat zal kunnen reizen.
               </text:p>
      <text:p text:style-name="algemeen">Uit de tekst van de bepaling blijkt dat wel vereist is dat de vreemdeling overeenkomstig bij of krachtens algemene maatregel
                  van bestuur te stellen regels te kennen heeft gegeven een asielaanvraag te willen indienen. Het is immers niet wenselijk dat
                  de enkele telefonische of schriftelijke mededeling dat het voornemen bestaat om een asielaanvraag in te dienen, voldoende
                  is om rechtmatig verblijf te doen ontstaan. In het Voorschrift Vreemdelingen 2000 (VV 2000) zal tijdig worden geregeld waar
                  en op welke wijze de vreemdeling zijn voornemen kenbaar moet maken.
               </text:p>
      <text:p text:style-name="algemeen">Zodra aan de genoemde voorwaarden is voldaan, heeft de asielzoeker rechtmatig verblijf voor het genoemde doel. Zo spoedig
                  mogelijk zal hem een verklaring of een document worden verstrekt waarmee dit rechtmatig verblijf kan worden aangetoond. Indien
                  de identiteit van de betrokkene nog niet of nog niet volledig duidelijk is, zal – behoudens contra-indicaties – bij de verlening
                  daarvan worden uitgegaan van de opgegeven identiteit. Reeds in de rust- en voorbereidingstermijn vindt – zo nodig – onderzoek
                  naar de identiteit van de asielzoeker plaats op basis van de verklaringen van betrokkene over zijn identiteit en op basis
                  van identiteits- en andere documenten die de asielzoeker overlegt wanneer hij zich bij de Aanmeldunit van de Vreemdelingenpolitie aanmeldt. Indien dit onderzoek tot uitkomsten leidt die niet stroken met de opgegeven identiteit,
                  kan dit worden aangepast op het bescheid dat aan de asielzoeker wordt verstrekt ten bewijze van zijn rechtmatig verblijf.
                  In de rust- en voorbereidingstermijn worden geen vragen gesteld over de redenen van het eventuele ontbreken van documenten.
                  Deze vragen komen pas aan de orde tijdens het eerste of het nader gehoor dat in de algemene asielprocedure door de IND wordt
                  uitgevoerd.
               </text:p>
      <text:p text:style-name="alineagroep.end">Van eventuele terug- of overname op grond van Verordening nr. 343/2003/EG (de Dublinverordening)<text:note text:id="ID-d27e650" text:note-class="footnote"><text:note-citation text:label="2">2</text:note-citation><text:note-body><text:p> Verordening nr. 343/2003/EG van de Raad van 18 februari 2003 tot vaststelling van de criteria en instrumenten om te bepalen
                  welke lidstaat verantwoordelijk is voor de behandeling van een asielverzoek dat door een onderdaan van derde land bij een
                  van de lidstaten wordt ingediend.
               </text:p></text:note-body></text:note> kan pas sprake zijn op het moment dat de asielaanvraag – na ommekomst van de rust- en voorbereidingstermijn – daadwerkelijk
                     is ingediend. Dit blijkt ook uit het gegeven dat terug- of overname op grond van de Dublinverordening in Nederland op de voet
                     van artikel 30, eerste lid, aanhef en onder a, van de Vw 2000 leidt tot afwijzing van de asielaanvraag. Ook indien er in de
                     rust- en voorbereidingstermijn een «hit» is, zal de asielprocedure dus moeten worden doorlopen. Wel is het vanzelfsprekend
                     dat in het geval dat reeds in een vroeg stadium blijkt dat een andere lidstaat verantwoordelijk is voor de behandeling van
                     het asielverzoek, de asielprocedure in de regel kort en relatief eenvoudig zal kunnen zijn.
                  </text:p>
      <text:p text:style-name="algemeen">Rechtmatig verblijf op grond van artikel 8, aanhef en onder m, van de Vw 2000 moet worden onderscheiden van het rechtmatig
                  verblijf dat de asielzoeker heeft op het moment dat hij daadwerkelijk een asielaanvraag heeft ingediend. Zodra dat het geval
                  is, volgt uit artikel 8, onderdeel f, gelezen in samenhang met artikel 3.1 van het Vreemdelingenbesluit 2000 (Vb 2000) dat
                  hij op <text:span text:style-name="cur">die</text:span> grond rechtmatig verblijf heeft.
               </text:p>
      <text:p text:style-name="algemeen">Voor het rechtmatig verblijf op grond van artikel 8, aanhef en onder m, geldt geen vaste termijn van zes dagen. In het Vb
                  2000 zal immers worden geregeld dat de rust- en voorbereidingstermijn <text:span text:style-name="cur">ten minste</text:span> zes dagen duurt. Het rechtmatig verblijf op grond van artikel 8, aanhef en onder m, duurt zo lang als de rust- en voorbereidingstermijn
                  duurt.
               </text:p>
      <text:p text:style-name="algemeen">Het is niet te voorkomen dat de rust- en voorbereidingstermijn in de praktijk al naar gelang de situatie langer zal moeten
                  duren dan zes dagen. De rust- en voorbereidingstermijn zal onder andere worden benut om de instroom van asielzoekers in de
                  algemene asielprocedure te plannen. Doordat de rust- en voorbereidingstermijn geen maximum kent, kan ook bij een plotseling
                  snel toenemend aantal asielzoekers bij de planning van de algemene asielprocedure rekening worden gehouden met de beschikbare
                  capaciteit. Uiteraard wordt er echter steeds naar gestreefd om de asielprocedure zo snel mogelijk te laten aanvangen.
               </text:p>
      <text:p text:style-name="algemeen">De leden van de fracties van GroenLinks, de PvdA, de SP, de ChristenUnie, D66 en de SGP constateren dat de regering in haar
                  antwoord stelt dat er sprake is van een asielverzoek in de zin van de Dublinverordening als een vreemdeling te kennen heeft
                  gegeven een aanvraag te willen indienen. Zij vragen of dit impliceert dat ten tijde van de rust- en voorbereidingstermijn
                  al sprake is van een asielverzoek, en – indien dat het geval is – de regering de mening van de leden van deze fracties deelt
                  dat de definitie van asielverzoek in de Dublinverordening en in de Procedurerichtlijn hetzelfde is (artikel 2 onder c, van
                  de Dublinverordening en artikel 2 onder b, van de Procedurerichtlijn), waaruit zou volgen dat de rust- en voorbereidingsperiode
                  nu ook al valt onder de reikwijdte van de twee richtlijnen en daarmee onder het gemeenschapsrecht.
               </text:p>
      <text:p text:style-name="algemeen">Dat sprake zou zijn van twee soorten asielverzoeken onder de Dublinverordening, een asielverzoek en een <text:span text:style-name="cur">ingediend</text:span> asielverzoek, achten de leden van de genoemde fracties enigszins gekunsteld. De regering meent, zo stellen zij, op deze wijze
                  te kunnen redeneren dat wel alvast een onderzoek naar een mogelijke claim kan starten, maar dat de termijn van artikel 17
                  van de Dublinverordening nog niet gaat lopen. Zij vragen zich af of de regering hiermee de mogelijkheid om een Dublinclaim
                  te laten slagen niet aanzienlijk oprekt en of met deze extra tijd niet het nuttig effect aan de richtlijn wordt ontnomen,
                  in de zin dat lidstaten aan termijnen worden gebonden in het belang van de rechtszekerheid van de asielzoeker.
               </text:p>
      <text:p text:style-name="algemeen">Zij vernemen graag welke periode voorafgaand aan de indiening van het asielverzoek de regering nog in overeenstemming acht
                  met artikel 4, tweede lid, laatste zin van de Dublinverordening, dat eist dat de periode tussen de intentie en het indienen
                  van een asielverzoek zo kort mogelijk moet zijn. De regering meent, zo stellen de leden van deze fracties, met de wijziging
                  van artikel 69 en 82 van de Vw 2000 te voorkomen dat onderzoek in de rust- en voorbereidingstermijn leidt tot de start van
                  de algemene asielprocedure. De leden van deze fracties vragen of daarmee ook zeker is gesteld dat alle onderzoek voorafgaand
                  aan de achtdagen procedure, niet onder de asielprocedure valt zoals bedoeld in de Dublinverordening en de Procedurerichtlijn.
               </text:p>
      <text:p text:style-name="algemeen">Bij de beantwoording van de gestelde vragen, ga ik ervan uit dat deze zien op de toepasbaarheid van het Unierecht na inwerkingtreding
                  van het onderhavige wetsvoorstel, nu in de huidige situatie geen rust- en voorbereidingstermijn bestaat.
               </text:p>
      <text:p text:style-name="algemeen">In de nieuwe situatie zal het Unierecht (dus inclusief de Dublinverordening) geldend zijn vanaf het moment dat door de asielzoeker
                  het voornemen om een asielaanvraag te gaan indienen kenbaar is gemaakt, op de bij of krachtens een algemene maatregel van
                  bestuur neergelegde wijze. Dit is dus vanaf het begin van de rust- en voorbereidingstermijn, op welk moment ook het rechtmatig
                  verblijf als bedoeld in artikel 8 onder m van het wetsvoorstel aanvangt. Alle waarborgen, en alle termijnen, voortvloeiend
                  uit het Unierecht, gelden vanaf dat moment. De daadwerkelijke ondertekening van de asielaanvraag aan het begin van de algemene
                  asielprocedure, is het moment van indiening van de aanvraag zoals neergelegd in artikel 28 van de Vw 2000. Die ondertekening
                  doet dan ook de relevante termijnen van de Vw 2000 aanvangen.
               </text:p>
      <text:p text:style-name="algemeen">In artikel 4 van de Dublinverordening wordt aangegeven dat de procedure waarbij wordt vastgesteld welke lidstaat verantwoordelijk
                  is voor de behandeling van het asielverzoek aanvangt zodra het asielverzoek voor de eerste maal bij een lidstaat wordt ingediend.
                  Van eventuele daadwerkelijke terug- of overname kan pas sprake zijn op het moment dat de asielaanvraag – na ommekomst van
                  de rust- en voorbereidingstermijn – daadwerkelijk is ingediend en de asielprocedure is doorlopen. De Dublinverordening is
                  in ieder geval van toepassing indien op basis van die Verordening onderzoek wordt verricht naar de vraag of een andere lidstaat
                  verantwoordelijk is voor de behandeling van de aanvraag. Gedurende de rust- en voorbereidingstermijn zoals deze in dit voorstel
                  wordt geïntroduceerd, wordt onderzoek verricht naar de vraag of een andere lidstaat de behandeling van de aanvraag behoort
                  over te nemen en dus is hierop de Verordening van toepassing.
               </text:p>
      <text:p text:style-name="algemeen">Door op deze wijze in een zo vroeg mogelijk stadium aan te vangen met het onderzoek naar de vraag of een andere lidstaat verantwoordelijk
                  is voor de asielaanvraag, wordt optimaal invulling gegeven aan de doelstelling van de Dublinverordening en juist bijgedragen
                  aan het nuttig effect van deze verordening. Voor een zo efficiënt mogelijk verloop van de asielprocedure is het van groot
                  belang dat in een zo vroeg mogelijk stadium, dat wil zeggen reeds gedurende de rust- en voorbereidingstermijn, onderzoek kan
                  worden verricht naar de identiteit en nationaliteit, onder meer door afname van de vingerafdrukken van de vreemdeling. Dit
                  komt een snelle en zorgvuldige besluitvorming over de asielaanvraag ten goede en bevordert het vertrek van de vreemdeling
                  die daarvoor in aanmerking komt, uit Nederland. Het is niet ondenkbaar dat de aanvraag als bedoeld in de Vw 2000 waarmee de
                  termijn voor het nemen van een beslissing aanvangt, pas wordt ingediend op het moment dat de Dublinclaim is afgerond. In dat
                  geval zal in de behandeling van de aanvraag – die zich in dat geval met name op de toepasbaarheid van de Dublinverordening
                  zal richten – snel tot de kern van de zaak kunnen worden gekomen.
               </text:p>
      <text:p text:style-name="algemeen">Zoals hiervoor aangegeven ben ik van mening dat de gehele procedure onder de werking van de Dublinverordening valt, aangezien
                  op basis van die verordening onderzoek wordt verricht. Dat er alvast onderzoek kan worden gedaan naar een mogelijke claim,
                  zonder dat de termijn van artikel 17 van de Dublinverordening gaat lopen, is dus niet juist.
               </text:p>
      <text:h text:outline-level="2" text:style-name="divisie_kop.kopopmaak_vet">4. Deskundigheid onderzoek
               </text:h>
      <text:p text:style-name="algemeen">De leden van de fracties van GroenLinks, het CDA, de PvdA, de SP, de ChristenUnie, D66 en de SGP stellen een aantal vragen
                  die samenhangen met de dissertatie «Over zwijgen gesproken» van mevrouw Tankink. Voorts stellen zij nadere vragen over de
                  genderrichtlijnen van de IND en vernemen zij graag welke actie wordt ondernomen indien een signaal van seksueel geweld wordt
                  herkend. 
               </text:p>
      <text:p text:style-name="algemeen">De strekking van deze dissertatie is mij bekend. Dat seksueel geweld, de culturele opvattingen hierover in de herkomstlanden
                  en de hieruit voortkomende psychische problematiek vrouwen (en mannen) ertoe brengt veelal te zwijgen over de ervaringen van
                  seksueel geweld maakt het moeilijk om hiermee rekening te houden in de asielprocedure. De consequentie hiervan voor de uitvoeringspraktijk
                  is dat de asielprocedure zoveel mogelijk moet zijn ingericht om zo vroeg mogelijk signalen van ervaringen van seksueel misbruik
                  te onderkennen. Voorts moet de asielzoeker worden gewezen op het belang van het inbrengen van deze ervaringen, en het feit
                  dat dit in een veilige omgeving en in vertrouwelijkheid kan. De voorstellen voor de nieuwe asielprocedure zijn hierin een
                  belangrijke verbetering ten opzichte van de huidige procedure.
               </text:p>
      <text:p text:style-name="algemeen">Ten eerste kunnen asielzoekers enigszins tot rust komen in de rust- en voorbereidingstermijn. Gedurende deze termijn zullen
                  zij zowel door Vluchtelingenwerk als hun advocaat worden voorbereid en voorgelicht over de asielprocedure. Daarbij zal aandacht
                  worden besteed aan het belang van het naar voren brengen van pijnlijke persoonlijke ervaringen en worden benadrukt dat de
                  mogelijkheid bestaat om een voorkeur aan te geven voor een mannelijke dan wel vrouwelijke tolk of gehoorambtenaar. Ook zullen
                  vrouwen erop gewezen worden dat zij hun eigen asielverzoek indienen dat op eigen merites beoordeeld zal worden, en niet gedeeld
                  zal worden met bijvoorbeeld de echtgenoot.
               </text:p>
      <text:p text:style-name="algemeen">Ten tweede is het medisch advies in de rust- en voorbereidingstermijn er bij uitstek op gericht om signalen van fysieke en
                  psychische medische problematiek die van invloed kan zijn op het horen van de asielzoeker, te onderkennen. De medisch adviseur
                  zal de IND vervolgens adviseren hoe hiermee omgegaan dient te worden, waarbij ook de mogelijkheid bestaat dat de medisch adviseur
                  de IND adviseert de asielzoeker op een later moment, of onder specifieke condities, te horen. Ten derde brengt de verruiming
                  van de snelle asielprocedure van de huidige 48 uur naar 8 dagen al met zich mee dat er meer rust en ruimte is gedurende de
                  asielprocedure.
               </text:p>
      <text:p text:style-name="algemeen">Tenslotte is het van belang dat de ex nunctoetsing wordt uitgebreid. Ook als de relevante ervaringen pas later worden ingebracht,
                  kunnen deze worden meegenomen in beroep. Opgemerkt dient te worden dat ook nu al bij tweede of volgende asielaanvragen oog
                  is voor het feit dat traumatiserende gebeurtenissen soms pas later worden ingebracht. De relevante passage van de Vreemdelingencirculaire
                  2000 (C14/5) stelt: «Uitgangspunt is dat de vreemdeling bij de eerste aanvraag alle hem bekende informatie en documenten overlegt.
                  Ook in geval van mogelijk traumatiserende gebeurtenissen wordt in beginsel van de vreemdeling verwacht dat hij daar in de
                  eerste procedure op enigerlei wijze – hoe summier ook – melding van maakt. Bijzondere door de vreemdeling zelf ingebrachte
                  en aannemelijk gemaakte omstandigheden kunnen echter aanleiding zijn om aan te nemen dat deze feiten redelijkerwijs niet eerder
                  konden worden ingebracht. Met name bij de tweede of volgende asielaanvraag aannemelijk gemaakte traumatiserende gebeurtenissen
                  [...] is het onder omstandigheden denkbaar dat de vreemdeling ten tijde van de eerdere aanvraag terughoudend is geweest met
                  het naar voren brengen van deze gebeurtenissen. Dit zal eerder het geval zijn wanneer de eerdere aanvraag binnen 48 proces-uren
                  is afgewezen.»
               </text:p>
      <text:p text:style-name="algemeen">De IND hecht veel waarde aan het onderkennen van gendergerelateerde aspecten in asielzaken. De IND hoor- en beslismedewerkers
                  worden opgeleid in verschillende aspecten die van belang zijn bij het horen en interpreteren van verklaringen met betrekking
                  tot traumata. In standaard opleidingsmodules wordt veel aandacht besteed aan zaken als het interpreteren van informatie en
                  omgaan met emoties (angst, gelatenheid, agressie, huilen etc.), het adequaat benaderen van asielzoekers van verschillende
                  culturele achtergronden en de duiding van verbale en non-verbale signalen van traumata in relatie tot de eigen dagelijkse
                  werkpraktijk. Gelet op het belang dat de IND hecht aan dit onderwerp worden naast de leermodules tevens speciale bijeenkomsten
                  door de IND georganiseerd. De Masterclass interviewtechnieken bij ethische aspecten, welke zal plaatsvinden op 9 juni as.
                  zal bijvoorbeeld expliciet ingaan op het signaleren van en doorvragen bij traumatische ervaringen als verkrachting. Een dagdeel
                  van deze bijeenkomst is ingeruimd voor een arts van de instelling Pharos om nader in te gaan op medische aspecten bij asielzaken.
                  
               </text:p>
      <text:p text:style-name="algemeen">Tijdens het medisch advies, dat wordt voorbereid tijdens de rust- en voorbereidingstermijn, zal een eerste intake door een
                  verpleegkundige plaatsvinden. Deze intake zal plaatsvinden aan de hand van een vragenlijst. In het aanbestedingstraject van
                  het medisch advies is vastgelegd dat deze vragenlijst in de periode na de gunning (rond 1 mei) en voor de implementatie van
                  1 juli nader zal worden ontwikkeld door de leverancier in samenspraak met de opdrachtgever (de IND). De werkwijze van het
                  MAPP (Meldpunt Asielzoekers met Psychische Problemen) dient hierbij als voorbeeld. Het MAPP verricht op kleine schaal specialistisch
                  psychologisch onderzoek vroeg in de asielprocedure met een vergelijkbaar doel als het voorliggende medisch advies. 
               </text:p>
      <text:p text:style-name="algemeen">In de aanbesteding is opgenomen dat de verpleegkundige bij voorkeur ervaring heeft of bekend is met medische problematiek
                  bij asielzoekers, dan wel ervaring heeft op dit of ander transcultureel terrein. Als tijdens deze intake door de verpleegkundige
                  een signaal naar voren komt dat mogelijk sprake is geweest van seksueel geweld, of andere aspecten naar voren komen die van
                  invloed kunnen zijn op het horen en op de verklaringen van de asielzoeker, zal de betrokkene worden doorverwezen voor een
                  (vervolg)onderzoek door een arts-adviseur. De arts zal na dit onderzoek een advies uitbrengen over de medische problematiek
                  die van invloed kan zijn op het horen en op de verklaringen van de betrokkene. Ook hier geldt echter dat de asielzoeker wel
                  een signaal zal moeten afgeven, en dat het belang van voorlichting daarom erg groot is.
               </text:p>
      <text:p text:style-name="algemeen">Reeds los van de door de leden van de genoemde fracties aangehaalde uitspraak R.C. tegen Zweden van het EHRM van 9 maart 2010
                  (appl. nr. 41827/07), is het medisch advies dus zodanig ingericht dat een signaal dat er medische problematiek speelt (somatisch
                  of psychisch) inderdaad aanleiding kan zijn voor de medisch adviseur om aan de hand van een medisch onderzoek de IND te adviseren
                  over de vraag of de asielzoeker in staat is om volledig en coherent verklaringen af te geven en op welk moment en onder wat
                  voor condities dit kan. Als gedurende de asielprocedure de IND-medewerker twijfels heeft of de asielzoeker hiertoe in staat
                  is, en de asielzoeker bijvoorbeeld eerder heeft afgezien van het medisch advies, kan alsnog medisch advies worden ingewonnen.
               </text:p>
      <text:p text:style-name="algemeen">Training en opleiding van medewerkers van Vluchtelingenwerk en rechtsbijstandverleners wordt door de eigen organisatie verricht.
                  Bekend is echter dat ook door hen, en de jarenlange ervaring van Vluchtelingenwerk onderschrijft dit, een gendersensitieve
                  benadering van groot belang wordt geacht.
               </text:p>
      <text:h text:outline-level="2" text:style-name="divisie_kop.kopopmaak_vet">5. Belang kwetsbare asielzoekers
               </text:h>
      <text:p text:style-name="alineagroep">De leden van de fracties van GroenLinks, het CDA, de PvdA, de SP, de ChristenUnie, D66 en de SGP signaleren dat kwetsbare
                     personen niet standaard worden doorgeleid naar de verlengde procedure. Zij betwijfelen of de belangen van deze kwetsbare personen
                     op deze wijze voldoende kunnen worden meegewogen. De zorgvuldigheid is immers alleen gewaarborgd, zo stellen zij, als een
                     asielzoeker zijn gehele asielrelaas goed naar voren kan brengen. Dit klemt volgens de leden van deze fracties nog meer in
                     de Schipholprocedure, waar een kwetsbare persoon onmiddellijk, dus zonder een rust- en voorbereidingstermijn, in de algemene
                     asielprocedure belandt. Zij vragen waarom de regering niet bereid is om deze groepen meteen door te geleiden naar een verlengde
                     procedure in een open centrum, in elk geval zolang in de Schipholprocedure nog geen rust- en voorbereidingstermijn geldt.
                  </text:p>
      <text:p text:style-name="alineagroep.end">De regering stelt onder kopje 3.4 van de memorie van antwoord, dat indien tijdens de asielprocedure op AC Schiphol blijkt
                     dat er sprake is van «relevante persoonlijke aspecten», vreemdelingen zullen worden doorgeleid naar de verlengde procedure.
                     Graag vernemen deze leden of onder «relevante persoonlijke aspecten» ook de specifieke behoeften van kwetsbare personen worden
                     verstaan en of de aanwezigheid hiervan leidt tot doorzending naar de GOC-procedure (gesloten OC-procedure) of naar de verlengde
                     asielprocedure in een open centrum.
                  </text:p>
      <text:p text:style-name="algemeen">Het belangrijkste instrument om na te gaan of, en hoe, een asielaanvraag in de algemene asielprocedure kan worden behandeld
                  is het medisch advies. Hierin komt het belang van kwetsbare personen expliciet aan de orde. Als een medisch adviseur tot de
                  conclusie komt dat de asielzoeker niet consistent en coherent kan verklaren, of dat dit op een later moment of onder specifieke
                  condities kan, geeft hij de IND hierover advies. Leeftijd, trauma of ziekte kunnen daarbij een factor zijn, maar hoeven niet
                  noodzakelijkerwijs te leiden tot een advies dat moet worden afgeweken van de normale gang van zaken. Het uitgangspunt is dat
                  óók kwetsbare asielzoekers belang hebben bij een snelle beslissing op hun asielverzoek, tenzij deze niet op zorgvuldige wijze
                  kan worden genomen.
               </text:p>
      <text:p text:style-name="algemeen">Ook op Schiphol zal worden voorzien in een medisch advies, voorbereiding door een advocaat en voorlichting door Vluchtelingenwerk.
                  Ook hier kan dus een advies worden gegeven door een arts over de mate waarin een asielzoeker consistent en coherent kan verklaren,
                  en wanneer of onder welke condities het gehoor kan plaatsvinden. Dit zal, zolang er nog geen sprake is van een rust- en voorbereidingstermijn
                  van minstens zes dagen op Schiphol, vaker het geval zijn dan op de «land-aanmeldcentra». De relevante persoonlijke aspecten kunnen zien op de kwetsbaarheid van personen, mits zij door een medisch adviseur
                  zijn te relateren aan de vraag of er consistent en coherent verklaard kan worden in de algemene asielprocedure. Over het algemeen
                  zal in deze gevallen dan sprake zijn van doorzending naar de verlengde procedure in een open centrum, tenzij er andere redenen
                  zijn om doorzending naar de GOC-procedure te verkiezen (bijv. onderzoek in het kader van artikel 1F van het Vluchtelingenverdrag
                  of beoogde overdracht in het kader van de Dublinverordening).
               </text:p>
      <text:h text:outline-level="2" text:style-name="divisie_kop.kopopmaak_vet">6. (Non-)conformiteit gemeenschapsrecht opvang Schiphol
               </text:h>
      <text:p text:style-name="algemeen">De leden van de fracties van GroenLinks, de PvdA, de SP, de ChristenUnie, D66 en de SGP constateren dat de regering van mening
                  is dat de GOC-procedure niet strijdig is met artikel 18 van de Procedurerichtlijn, omdat asielzoekers niet worden gedetineerd
                  vanwege hun asielverzoek, maar omdat hun de toegang wordt geweigerd. Zij vragen zich af of het indienen van een asielverzoek
                  niet juist tot gevolg moeten hebben dat de normale regels van de toegangsweigering worden opgeschort zolang er nog geen beslissing
                  op het asielverzoek is genomen. In het andere geval zou artikel 18 van de Procedurerichtlijn geen nuttig effect hebben, omdat
                  alle asielzoekers die via Schiphol reizen de toegang (voorlopig) wordt ontzegd.
               </text:p>
      <text:p text:style-name="algemeen">De leden van de genoemde fracties signaleren voorts dat de regering van oordeel is dat de grensprocedure aan artikel 35, eerste
                  lid, van de Procedurerichtlijn voldoet. Zij vragen zich af of het vierde lid van deze bepaling dan niet evenzeer impliceert
                  dat de detentie niet langer dan vier weken mag duren. Immers de maximale termijn van vier weken geldt voor de uitzonderingsprocedures
                  van het tweede lid, waarvoor soepeler voorwaarden gelden. Zij vragen of het dan niet vreemd is dat voor grensprocedures die
                  aan strengere normen moeten voldoen, een langere detentietermijn geldt.
               </text:p>
      <text:p text:style-name="algemeen">Deze vragen beantwoord ik als volgt. De formulering van artikel 18 procedurerichtlijn, en met name het gebruik van het woord
                  «uitsluitend» duidt erop dat bedoeld is te regelen dat een asielzoeker niet in bewaring mag worden gesteld of gehouden om
                  de enkele reden van de asielaanvraag, maar dat daarbij expliciet niet is beoogd de asielaanvraag een grond te laten zijn om
                  geen bewaringsmaatregel te kunnen opleggen waar dit zonder de indiening van de asielaanvraag wel mogelijk is. Anders gezegd
                  mag een asielaanvraag nimmer de reden zijn om een persoon te detineren, maar kan een asielaanvraag evenmin reden zijn om rechtmatige
                  detentie reeds op die grond niet langer rechtmatig te achten. Het nuttig effect van artikel 18 van de Procedurerichtlijn is
                  er dan ook in gelegen dat nimmer een vreemdeling vanwege de indiening van een asielaanvraag wordt gedetineerd.
               </text:p>
      <text:p text:style-name="algemeen">Met betrekking tot de vraag van de leden van GroenLinks, de PvdA, de SP, de ChristenUnie, D66 en de SGP over artikel 35 van
                  de Procedurerichtlijn is het van belang dat de asielprocedure die wordt gevolgd in het aanmeldcentrum Schiphol in beginsel
                  dezelfde procedure is als die wordt gevolgd in de zogeheten land-aanmeldcentra. Daarmee heeft Nederland bewust niet gekozen
                  voor een bijzondere procedure aan de grens en kent Nederland dus geen grensprocedure als bedoeld in artikel 35 van de Procedurerichtlijn.
                  Daarmee zijn ook de afzonderlijke artikelleden van artikel 35 van de Procedurerichtlijn niet van toepassing op de Nederlandse
                  procedure.
               </text:p>
      <text:p text:style-name="algemeen">De leden van de genoemde fracties, alsmede de leden van de CDA-fractie, vragen of het juist is dat slechts 12% van de asielzoekers
                  die via Schiphol binnenkomen tot aan de uitzetting in detentie wordt gehouden. Zij vragen zich af of het, indien dit juist
                  is, niet onevenredig is om de asielverzoeken van alle asielzoekers op Schiphol in detentie te behandelen, en hen later ook
                  nog enige tijd in het grenshospitium vast te houden. Deze leden vragen zich af of het niet veel humaner zou zijn, en gelet
                  op dit percentage logischer, om het huidige AC-Schiphol te gebruiken voor een selectie van de volstrekt kansloze asielverzoeken,
                  en de overige naar één van de land-AC’s door te sturen. Immers, de rust- en voorbereidingstermijn kan voorlopig niet geboden
                  worden op Schiphol en met deze constructie zouden alle asielverzoeken volgens de nieuwe zorgvuldigheids- en kwaliteitseisen
                  kunnen worden behandeld.
               </text:p>
      <text:p text:style-name="algemeen">Het is niet duidelijk waar de 12% waar de leden naar vragen op is gebaseerd. Mogelijk is dit afgeleid van de 12% afwijzingen
                  in het aanmeldcentrum Schiphol waar in de Ex Ante Uitvoeringstoets melding van is gemaakt. Dit percentage is echter niet gelijk
                  te stellen aan het deel van de asielzoekers dat via Schiphol binnenkomt en tot aan de uitzetting in detentie wordt gehouden.
                  Om te bepalen welk deel van de asielzoekers dat via Schiphol binnenkomt tot aan de uitzetting in detentie wordt gehouden,
                  zou een ketenbrede cohortanalyse noodzakelijk zijn, waarbij niet alleen naar de activiteiten van de IND moet worden gekeken,
                  maar ook naar de gegevens van de Koninklijke Marechaussee, de Dienst Justitiële Inrichtingen en de Dienst Terugkeer &amp; Vertrek
                  (DT&amp;V).
               </text:p>
      <text:p text:style-name="alineagroep">Een zo complexe cohortanalyse is binnen het tijdsbestek dat beschikbaar is voor de beantwoording van de onderhavige vragen
                     niet mogelijk. Wel kan op basis van ervaringsgegevens worden bevestigd dat het deel van de asielzoekers dat via Schiphol binnenkomt
                     en tot aan de uitzetting in detentie wordt gehouden beperkt is.
                  </text:p>
      <text:p text:style-name="alineagroep.end">De leden kunnen niet worden gevolgd in de stelling dat juist in die beperkte omvang aanleiding zou moeten worden gezien de
                     betreffende asielzoekers, in afwijking van de toegangsvoorwaarden zoals deze onder meer volgen uit de Schengenregelgeving,
                     toegang tot Nederland te verlenen. In de beperkte omvang van de groep kan bevestiging worden gevonden van de terughoudendheid
                     die reeds nu plaatsvindt bij de beoordeling of de toegangsweigering in stand kan blijven en op basis daarvan de vreemdeling
                     in bewaring kan blijven. Het loslaten van zelfs deze, reeds terughoudend toegepaste, werkwijze zou geen recht doen aan het
                     grensbewakingsbelang waarbij Nederland tevens een verantwoordelijkheid heeft ten opzicht van de overige Schengenlidstaten.
                     Daarnaast zou het verlenen van toegang in de betreffende zaken het lastiger, zo niet onmogelijk, maken om de betreffende asielzoekers
                     bij een afwijzing van het asielverzoek te claimen op de vervoerder en op die wijze de terugkeer vorm te geven.
                  </text:p>
      <text:h text:outline-level="2" text:style-name="divisie_kop.kopopmaak_vet">7. Opvang tijdens afwachten rechterlijke uitspraak
               </text:h>
      <text:p text:style-name="algemeen">De leden van de fracties van GroenLinks, de PvdA, de SP, de ChristenUnie, D66 en de SGP wijzen erop dat in het advies van
                  de Raad voor de rechtspraak van mei 2008 is te lezen dat de regering eerst voornemens was asielzoekers tijdens de behandeling
                  van het beroepschrift opvang te verlenen. Zij vragen of dit juist is, wat de argumenten waren om de opvang tot aan de rechterlijke
                  uitspraak te bieden, en waarom deze argumenten nu kennelijk niet meer geldig zijn.
               </text:p>
      <text:p text:style-name="algemeen">Zij plaatsen voorts vraagtekens bij de opmerking in de memorie van antwoord dat de regering niet wenst dat de beslissing over
                  de duur van de opvang van de asielzoeker in handen komt te liggen van de voorzieningenrechter en vragen zich af of dit niet
                  juist strookt met de algemene praktijk, waarbij ook de duur van het mogen verblijven in Nederland afhankelijk is van het moment
                  dat de rechter een beslissing neemt op een verzoek om een voorlopige voorziening hangende het beroep, omdat de schorsende
                  werking loopt tot aan de uitspraak.
               </text:p>
      <text:p text:style-name="algemeen">Het advies van de Raad voor de rechtspraak van 15 mei 2008 is geschreven naar aanleiding van een conceptversie van de beleidsbrief
                  «Naar een effectieve asielprocedure en een effectiever terugkeerbeleid».<text:note text:id="ID-d27e892" text:note-class="footnote"><text:note-citation text:label="3">3</text:note-citation><text:note-body><text:p> Deze brief is uiteindelijk op 24 juni 2008 verzonden aan de Voorzitter van de Tweede Kamer (Kamerstukken II 2007/08, 29 344, nr. 67).
               </text:p></text:note-body></text:note> Zoals in het advies wordt aangegeven, was in die eerdere versie nog opgenomen dat het voornemen bestond om aan asielzoekers
                  van wie de aanvraag in de algemene asielprocedure was afgedaan, opvang te verlenen gedurende de behandeling van het beroep.
                  Nadat er van de zijde van de Raad voor de rechtspraak op was gewezen dat daarmee het spoedeisend belang om zaken met voorrang
                  bij de rechtbanken te behandelen zou komen te ontvallen, is dit beleidsvoornemen in die zin aangepast dat de periode van het
                  verlenen van opvang na afwijzing in de algemene asielprocedure wordt beperkt tot de vertrektermijn van vier weken. Dit punt
                  is op deze wijze geformuleerd in de uiteindelijke versie van de brief zoals deze op 24 juni 2008 naar de Voorzitter van Tweede
                  Kamer is verzonden. 
               </text:p>
      <text:p text:style-name="algemeen">De regering vond en vindt het niet wenselijk dat de rechtsgevolgen van het besluit pas intreden op het moment dat de rechter
                  uitspraak heeft gedaan op het verzoek om een voorlopige voorziening. In dat geval zou immers de situatie ontstaan dat, zolang
                  geen uitspraak is gedaan door de rechter, geen sprake is van een spoedeisend belang. Daarmee zou de beslissing over, bijvoorbeeld,
                  de duur van de opvang van de betrokken vreemdeling tijdens de procedure tegen de afwijzende asielbeslissing, in feite in de
                  handen van de rechter komen te liggen. Dat is niet wenselijk en zou bovendien, gezien de gewenste snelle afdoening, een onjuist
                  signaal geven. In de eerdere (concept) versie van de beleidsbrief was dit abusievelijk niet onderkend. Van eerdere argumenten
                  voor het verlenen van opvang tijdens de beroepsfase die later niet meer geldig zouden zijn, was, anders dan de leden van de
                  genoemde fracties lijken te veronderstellen, dan ook geen sprake.
               </text:p>
      <text:p text:style-name="algemeen">Ook na invoering van de nieuwe asielprocedure zal overigens de regel dat de behandeling van een (eerste) verzoek om een voorlopige
                  voorziening dat connex is aan het beroep tegen de afwijzing van de asielaanvraag, in de regel in Nederland worden afgewacht,
                  worden gehandhaafd. In gevallen waarin dat niet (meer) zo is, is door de piketregelingen bij de rechtbanken, bij de Afdeling
                  bestuursrechtspraak van de Raad van State, bij de advocatuur en bij procesvertegenwoordiging van de IND gewaarborgd dat desgewenst
                  een rechterlijk oordeel kan worden verkregen voordat de opvang daadwerkelijk wordt beëindigd of de verwijdering wordt geëffectueerd.
               </text:p>
      <text:p text:style-name="algemeen">De leden van de genoemde fracties stellen voorts dat in de memorie van antwoord onder kopje 2.6 wordt aangegeven dat rechters
                  over het algemeen binnen vier weken een uitspraak zullen doen op het beroepschrift omdat het beroep geen schorsende werking
                  heeft en de vertrektermijn van vier weken een spoedeisend belang zou geven, terwijl onder kopje 2.9 wordt gesteld dat aan
                  het onthouden van de opvang na vier weken het spoedeisend belang wordt ontleend. Graag vernemen zij welk belang voor de rechter
                  aanleiding zal zijn om binnen vier weken uitspraak te doen.
               </text:p>
      <text:p text:style-name="algemeen">Het beroep na afwijzing van de asielaanvraag in de algemene procedure heeft geen schorsende werking. De vreemdeling verblijft
                  niet langer rechtmatig in Nederland en dient het land binnen de vertrektermijn (van vier weken) te verlaten. Dat na invoering
                  van de nieuwe procedure opvang zal worden geboden gedurende de vertrektermijn, doet hieraan niet af. Zoals hiervoor reeds
                  is toegelicht gaat de Raad voor de rechtspraak ervan uit dat ook in de nieuwe situatie sprake zal zijn van voldoende spoedeisend
                  belang. Dit spoedeisend belang kan <text:span text:style-name="cur">ook</text:span> gelegen zijn in de (dreigende) beëindiging van de verstrekkingen, in het bijzonder van de opvang. Doorgaans zullen beide
                  aspecten aan een verzoek om een voorlopige voorziening ten grondslag worden gelegd en zal de combinatie van beide te verwachten
                  rechtsgevolgen de noodzaak van een spoedige uitspraak zelfs versterken.
               </text:p>
      <text:p text:style-name="algemeen">De leden van de fracties van GroenLinks, de PvdA, de ChristenUnie, D66 en de SGP opperen dat de spoedeisendheid van een belang
                  weliswaar noodzakelijk is om een verzoek om een voorlopige voorziening te behandelen maar nog geen reden is voor een behandeling
                  binnen een bepaalde termijn en vragen voorts of de regering het ontvankelijkheidscriterium voor een verzoek om een voorlopige
                  voorziening niet verwart met de voorrangsregeling, waar de Raad voor de rechtspraak op wijst in het voornoemde advies van
                  15 mei 2008.
               </text:p>
      <text:p text:style-name="algemeen">De termijn van behandeling van een verzoek om een voorlopige voorziening, zal – ook indien aan de ontvankelijkheidsvoorwaarde
                  van spoedeisendheid is voldaan – inderdaad afhangen van de <text:span text:style-name="cur">mate</text:span> van spoedeisendheid. Ik ga, zoals gezegd, echter ervan uit dat, zoals de Raad voor de rechtspraak heeft aangegeven, in het
                  verstrijken van de vertrektermijn en het (na vier weken) niet langer verlenen van opvang, net als thans, voldoende aanleiding
                  zal zijn gelegen om het verzoek, en vaak ook het beroep, binnen de vertrektermijn van vier weken te behandelen. De voorrangsregeling,
                  waar in het advies naar wordt verwezen, strekt ertoe dat de rechtbanken, ondanks dat in het beleid is geregeld dat een eerste
                  verzoek om een voorlopige voorziening in beginsel in Nederland mag worden afgewacht, deze verzoeken met voorrang behandelen.
                  Gelet op het humanitaire belang van de verzoeker, het op handen zijnde intreden van de genoemde rechtsgevolgen, achten de
                  rechtbanken deze snelheid geboden.
               </text:p>
      <text:p text:style-name="algemeen">De leden van de genoemde fracties vragen voorts of de regering voornemens is de opvang van asielzoekers die nog in afwachting
                  zijn van de uitspraak op hun verzoek om een voorlopige voorziening te beëindigen. Indien dat het geval is, vernemen zij graag
                  hoe dit te rijmen is met het streven naar een sluitende aanpak met betrekking tot de opvang van asielzoekers, waaraan de regering
                  zich heeft gebonden in de richting van de Vereniging Nederlandse Gemeenten (VNG).
               </text:p>
      <text:p text:style-name="algemeen">Deze leden vragen zich verder af hoe dit voornemen verenigbaar is met het oordeel van het Europees Comité voor Sociale Rechten
                  (ECSR), dat kinderen geen opvang mag worden onthouden. In dit verband vragen zij naar de reactie van de regering op de uitspraak
                  van de Rechtbank Utrecht, die de uitspraak van het ECSR heeft onderschreven in de zaak SBR 10/867 WMO van 13 april 2010. De
                  leden achten het niet effectief dat de regering het zicht op deze mensen kwijt raakt voordat duidelijk is of ze het land moeten
                  verlaten.
               </text:p>
      <text:p text:style-name="alineagroep">Op basis van het advies van de Raad voor de rechtspraak verwacht ik niet dat het vaak zal voorkomen dat de rechter niet tot
                     een uitspraak komt gedurende de vertrektermijn.
                  </text:p>
      <text:p text:style-name="alineagroep.end">De praktijk leert dat de rechter over het algemeen de uitspraak in de bodemprocedure en op de voorlopige voorziening samenneemt
                     in het geval van zaken die zijn afgewezen in het aanmeldcentrum. Mocht de rechter niet tot een uitspraak in de bodemprocedure
                     komen binnen de vertrektermijn, dan kan er wel een voorlopige voorziening door de rechter worden getroffen. Dan duurt, indien
                     deze gunstig is voor de betrokken vreemdeling, het recht op opvang voort.
                  </text:p>
      <text:p text:style-name="algemeen">Mocht in de situatie dat de vreemdeling tijdens zijn vertrektermijn werkt aan zijn vertrek blijken dat het niet mogelijk is
                  het vertrek binnen de gestelde termijn te realiseren, kan worden overgegaan tot plaatsing in een vrijheidsbeperkende locatie
                  (VBL) waar de DT&amp;V de terugkeer verder zal faciliteren. Hiermee wordt voorkomen dat de mensen die werken aan hun vertrek buiten
                  het zicht van de overheid raken.
               </text:p>
      <text:p text:style-name="algemeen">Door het geven van een vertrektermijn van vier weken na afwijzing van een asielverzoek in de algemene asielprocedure, alsmede
                  door andere maatregelen om het aantal rechtmatig verblijvende vreemdelingen zonder opvang te beperken, is door de regering
                  het maximale gedaan om vreemdelingen op te vangen. Een sluitende aanpak zal echter, gelet op de eigen verantwoordelijkheid
                  van de vreemdeling voor zijn vertrek, niet mogelijk zijn. De jurisprudentie over de reikwijdte van de verantwoordelijkheid
                  van de overheid om vreemdelingen opvang te bieden is momenteel sterk in beweging, maar doet niet af aan dit uitgangspunt.
                  Ik verwijs hiervoor naar mijn antwoorden op de vragen van de Tweede Kamerleden Spekman (PvdA, ingezonden op 15 maart 2010,
                  onder nummer 2010Z04633), Van Haersma Buma (CDA, ingezonden op 17 maart 2010, onder nummer 2010Z04825), De Krom (VVD, ingezonden
                  op 16 maart 2010, onder nummer 2010Z04733), Azough (GroenLinks, ingezonden op 16 maart 2010, onder nummer 2010Z04729), Verdonk
                  (Verdonk, ingezonden op 7 april 2010, onder nummer 2010Z06178) en Van Velzen (SP, ingezonden op 7 april 2010, onder nummer
                  2010Z06172).
               </text:p>
      <text:h text:outline-level="2" text:style-name="divisie_kop.kopopmaak_vet">8. Toepasselijkheid richtlijnen en begrip «onrechtmatig verblijf»
               </text:h>
      <text:p text:style-name="alineagroep">De leden van de fracties van GroenLinks, de PvdA, de SP, de ChristenUnie, D66 en de SGP betwijfelen of het na vier weken beëindigen
                     van opvang aan asielzoekers die nog in afwachting zijn van een rechterlijke uitspraak en in deze termijn ook in Nederland
                     mogen blijven, niet in strijd is met de Opvangrichtlijn<text:note text:id="ID-d27e983" text:note-class="footnote"><text:note-citation text:label="4">4</text:note-citation><text:note-body><text:p> Richtlijn 2003/9/EG van de Raad van de Europese Unie van 27 januari 2003 tot vaststelling van minimumnormen voor de opvang
                  van asielzoekers in de lidstaten.
               </text:p></text:note-body></text:note>. Zij wijzen op artikel 3, eerste lid, van de Opvangrichtlijn. Op grond van deze bepaling is de richtlijn van toepassing op
                     de asielzoeker die als zodanig op het grondgebied van de lidstaat mag verblijven. Daar zijn, zo stellen zij, geen extra voorwaarden
                     door een lidstaat aan toe te voegen.
                  </text:p>
      <text:p text:style-name="alineagroep.end">Asielzoekers mogen in Nederland de uitspraak van de rechter afwachten, wat overigens ook door artikel 39 van de Procedurerichtlijn
                     wordt vereist. Door het betitelen van het verblijf als «onrechtmatig verblijf», ontneemt de regering volgens de leden van
                     deze fracties mogelijk het nuttig effect aan de Opvangrichtlijn. De leden van deze fracties vragen zich voorts af of het vervangen
                     van een gemeenschapsrechtelijk begrip door een beperkter nationaal begrip, niet strijdig is met het gemeenschapsrecht en vernemen
                     voorts graag of de regering de mening van deze leden deelt dat richtlijnen moeten zijn geïmplementeerd in wetgeving of algemeen
                     verbindende bepalingen.
                  </text:p>
      <text:p text:style-name="algemeen">De leden van de genoemde fracties vragen verder wat de regering beschouwt als een effectief rechtsmiddel en of het op een
                  menswaardige wijze kunnen afwachten van de procedure niet eveneens onderdeel uitmaakt van dit begrip. Zij wijzen in dit verband
                  voorts op de onderdelen 5 en 13 van de considerans van de Opvangrichtlijn, waarin is neergelegd dat de richtlijn tot doel
                  heeft de menselijke waardigheid ten volle te eerbiedigen en dat nationale opvangregelingen doeltreffend dient te werken.
               </text:p>
      <text:p text:style-name="alineagroep">De leden van deze fracties informeren voorts wat het begrip «onrechtmatig verblijf» inhoudt nu de asielzoeker in Nederland
                     mag zijn. Zij wijzen erop dat uit een advies van de Raad voor de rechtspraak uit mei 2008 kan worden afgeleid dat de regering
                     eerder voornemens was om asielzoekers gedurende de vertrektermijn rechtmatig verblijf te verlenen. Zij vragen waarom de regering
                     op dit standpunt is teruggekomen.
                  </text:p>
      <text:p text:style-name="alineagroep.end">De leden van de genoemde fracties vernemen tevens graag op welke grondslag asielzoekers opvang verkrijgen tijdens de vertrektermijn,
                     nu hun verblijf immers ook dan al onrechtmatig is, net als in de periode daarna. Zij informeren of de asielzoekers tijdens
                     de vertrektermijn en in afwachting van de uitspraak van de rechter kunnen reizen naar hun advocaat of van andere voorzieningen
                     gebruik kunnen maken. In het bijzonder wensen zij te vernemen of, en zo ja in hoeverre, de betrokkenen in die periode toegang
                     tot gezondheidszorg hebben en of psychosociale behandeling mogelijk is.
                  </text:p>
      <text:p text:style-name="algemeen">In antwoord op deze vragen wil ik het volgende opmerken. Vreemdelingen zonder rechtmatig verblijf vallen niet onder de werking
                  van de Opvangrichtlijn. De Opvangrichtlijn is van toepassing op vreemdelingen die een asielverzoek hebben ingediend, voor
                  zover zij als asielzoeker op het grondgebied mogen verblijven. In welke gevallen iemand als asielzoeker, zoals gedefinieerd
                  in de richtlijn, in een lidstaat mag verblijven, regelt de richtlijn niet. Of een asielzoeker in een lidstaat mag verblijven
                  wordt bepaald door nationale wetgeving van die lidstaat, waarbij die wetgeving uiteraard in overeenstemming moet zijn met
                  de toepasselijke richtlijnen, zoals de Procedurerichtlijn. De Procedurerichtlijn geeft in elk geval het recht om gedurende
                  de behandeling van het asielverzoek in de lidstaat te blijven. Die richtlijn bepaalt uitsluitend dat asielzoekers mogen verblijven
                  ten behoeve van de procedure, totdat de beslissingsautoriteit in eerste aanleg een beslissing op het asielverzoek heeft genomen.
               </text:p>
      <text:p text:style-name="algemeen">Dit is in Nederland op het niveau van wetgeving en ministeriële regeling geregeld. Op grond van artikel 8, onder f, Vw 2000
                  heeft de asielzoeker die in afwachting is van de beslissing op zijn asielaanvraag rechtmatig verblijf. In onderhavig wetsvoorstel
                  wordt met de voorgestelde wijziging van artikel 8 Vw 2000 tevens voorzien in rechtmatig verblijf gedurende de rust- en voorbereidingstermijn.
                  In artikel 3 van de Regeling verstrekkingen asielzoekers (Rva) is het recht op opvang voor de rechtmatig verblijvende asielzoeker
                  neergelegd. 
               </text:p>
      <text:p text:style-name="algemeen">Artikel 39 van de Procedurerichtlijn legt de lidstaten de verplichting op om ervoor te zorgen dat voor asielzoekers een daadwerkelijk
                  rechtsmiddel openstaat bij een rechterlijke instantie. Gezien het derde lid van dat artikel moeten de lidstaten in voorkomende
                  gevallen voorschriften vaststellen over de vraag of het rechtsmiddel tot gevolg moet hebben dat de asielzoeker in afwachting
                  van de uitkomst ervan in de lidstaat mag blijven. Behalve dat die voorschriften overeenkomstig de internationale verplichtingen
                  van de lidstaten moeten zijn, bepaalt de richtlijn de inhoud van deze voorschriften niet nader. Dit betekent dat de lidstaten
                  vrij zijn hun beroepsprocedures en de gevolgen daarvan naar eigen inzicht in te richten. Als men in dit verband denkt aan
                  internationale verplichtingen, dan houdt dat uiteraard in dat niet in strijd mag worden gehandeld met het verbod van refoulement
                  of met het gestelde in artikel 13 van het Verdrag tot bescherming van de rechten van de mens en de fundamentele vrijheden
                  (EVRM). 
               </text:p>
      <text:p text:style-name="algemeen">Uit geen van de bepalingen in de Procedurerichtlijn of de Opvangrichtlijn volgt de verplichting om rechtmatig verblijf, dan
                  wel opvang te verlenen aan de vreemdeling die beroep heeft ingediend tegen de beslissing op zijn asielaanvraag. Het gemeenschapsrecht
                  staat dan ook niet in de weg aan de systematiek waarbij een verzoek om een voorlopige voorziening hangende het beroep kan
                  worden ingediend, waarvan de behandeling in beginsel in Nederland mag worden afgewacht. Bovendien is het de verwachting dat
                  de rechter voor ommekomst van de vertrektermijn uitspraak zal doen in de zaken die in de algemene asielprocedure zijn afgewezen.
                  De Raad voor de rechtspraak heeft immers bevestigd dat de koppeling van de opvang aan de vier weken vertrektermijn een spoedeisend
                  belang geeft. De rechter zal daarom naar verwachting uitspraak doen in de asielzaak in de periode dat de vreemdeling nog in
                  de opvang verblijft.
               </text:p>
      <text:p text:style-name="algemeen">Door de voorliggende wetswijziging wordt met de vertrektermijn niet anders omgegaan dan thans het geval is. Ook thans is gedurende
                  de vertrektermijn geen sprake van rechtmatig verblijf. Het verlenen van rechtmatig verblijf zou immers niet te rijmen zijn
                  met de op de vreemdeling tijdens de vertrektermijn rustende vertrekplicht. Het perspectief moet gericht zijn op terugkeer,
                  maar er is wel recht op opvang om daarmee de vreemdeling maximaal in staat te stellen het vertrek ter hand te nemen. 
               </text:p>
      <text:p text:style-name="algemeen">De termijnen van beëindiging van de opvang worden geregeld in de Rva. In deze ministeriële regeling zal worden opgenomen dat
                  de opvang pas eindigt na het verstrijken van de vertrektermijn. Tijdens de vertrektermijn blijft de Rva dus van toepassing.
                  Dat betekent dat in deze periode aanspraak kan worden gemaakt op de verstrekkingen van het Centraal Orgaan opvang asielzoekers
                  (COA). De voorzieningen tijdens het rechtmatige verblijf, waaronder de dekking van medische kosten, zullen gedurende de vertrektermijn
                  worden voortgezet. Daarbij zal, gelijk de situatie die nu al geldt voor asielzoekers die na afloop van de zogenoemde OC-procedure
                  gedurende de vertrektermijn in de COA-opvang verblijven, in beginsel niet worden gestart met niet-medisch-noodzakelijke langdurige
                  zorg. Psychosociale behandeling is in deze periode dan ook mogelijk voor zover deze als medisch-noodzakelijk moet worden aangemerkt.
                  De omstandigheid dat personen in de vertrektermijn geen rechtmatig verblijf hebben betekent niet dat zij vallen onder enige
                  vrijheidsbeperkende maatregel. Gelijk ook andere vreemdelingen voor wie de vertrektermijn is aangevangen, staat het hun vrij
                  om naar een rechtsbijstandverlener te reizen.
               </text:p>
      <text:h text:outline-level="2" text:style-name="divisie_kop.kopopmaak_vet">9. Rechterlijke toetsing
               </text:h>
      <text:p text:style-name="algemeen">De leden van de fracties van GroenLinks, de PvdA, de SP, de ChristenUnie, D66 en de SGP vragen zich af of het Europees Hof
                  voor de Rechten van de Mens (EHRM) in zijn jurisprudentie niet duidelijk aangeeft op welke wijze de Verdragsstaten beroepen
                  in asielzaken zouden moeten beoordelen om het risico op refoulement te vermijden. Zij betwijfelen of het logisch is dat de
                  internationale rechter verdergaand toetst dan de nationale rechter. Deze leden wijzen er voorts op dat de Nederlandse Vereniging
                  voor de Rechtspraak (NVvR) van opvatting is dat ook de rechter in hoger beroep ex nunc moet toetsen. 
               </text:p>
      <text:p text:style-name="algemeen">Het EHRM hanteert een andere, eigen, toetsing die betrekking heeft op het geheel van de behandeling van de asielverzoeken
                  door de staat die partij is bij het verdrag. Daarbij gaat het EHRM zo nodig ook zelf («proprio motu») op zoek naar bewijsmateriaal
                  en wordt de klacht steeds behandeld op grond van de feiten zoals die liggen op het moment dat de zaak door het EHRM wordt
                  behandeld. Dat betekent echter niet dat het Nederlandse procedure en de wijze van toetsing door de nationale rechter daarom
                  niet zouden voldoen aan de vereisten die voortvloeien uit het EVRM. Zoals eerder aangegeven, ben ik ervan overtuigd dat dat
                  wel het geval is. Of er een grond voor toelating is (de kwalificatie van de geloofwaardig bevonden feiten in het licht van
                  het Vluchtelingenverdrag en het EVRM) wordt door de rechter zonder beperking getoetst. Deze toetsing heeft betrekking op de
                  kernvraag, namelijk of het beginsel van non-refoulement wordt nageleefd. De toetsing aan dat beginsel is op deze wijze gewaarborgd.
                  In dit verband wil ik voorts wijzen op de, eerder gememoreerde, belangrijke verbeteringen die door dit wetsvoorstel in de
                  asielprocedure worden doorgevoerd. Deze aanpassingen zullen tot een zorgvuldiger afdoening van asielaanvragen leiden.
               </text:p>
      <text:p text:style-name="algemeen">Ex nunc-toetsing in hoger beroep door de Afdeling acht ik niet wenselijk. Dit verdraagt zich niet met het gegeven dat in het
                  bestuursrecht in hoger beroep een oordeel wordt gegeven over de aangevallen uitspraak van de rechtbank en niet rechtstreeks
                  over de eerder in de zaak door het bestuursorgaan genomen beslissing. Dit geldt in het vreemdelingenrecht in het bijzonder,
                  nu voor het hoger beroep in vreemdelingenzaken een grievenstelsel geldt. In dit stelsel worden door dit voorstel geen wijzigingen
                  aangebracht. Bij de totstandkoming van de Vw 2000 is destijds bewust gekozen voor deze functie van hoger beroep. Indien daadwerkelijk
                  sprake is van relevante nieuwe feiten of veranderde omstandigheden, kunnen deze uiteraard aan een herhaalde aanvraag ten grondslag
                  worden gelegd. Vanzelfsprekend is er aandacht besteed aan de inbreng van de NVvR. Om voornoemde redenen heb ik de NVvR op
                  dit punt echter niet gevolgd.
               </text:p>
      <text:p text:style-name="algemeen">De leden van de fracties van GroenLinks, de PvdA, de SP, de ChristenUnie, D66 en de SGP vragen, naar aanleiding van het uitgangspunt
                  van de regering over de toetsing van de geloofwaardigheid van het asielrelaas door de rechter, of de rechter niet op andere
                  terreinen wel bij machte is om de feiten van een zaak te onderzoeken en appreciëren.
               </text:p>
      <text:p text:style-name="algemeen">De wijze van toetsing van de feitenvaststelling past op zichzelf binnen het bestuursrecht. In het bestuursrechtelijk bestel
                  voert het bestuur de wet uit en is het de taak van de rechter, de genomen besluiten op rechtmatigheid te toetsen. Het asielrecht
                  is bovendien niet goed te vergelijken met andere rechtsgebieden. Bij de vaststelling van de feiten in het asielrecht doet
                  zich immers de bijzondere omstandigheid voor dat een stellige feitenvaststelling, bij gebrek aan documenten ter onderbouwing
                  van het asielrelaas en vaak ook van de nationaliteit en identiteit, vaak niet tot de mogelijkheden behoort. Veeleer gaat het
                  om een geloofwaardigheidsoordeel waarbij zowel het bestuur als de rechtspraak als uitgangspunt hanteert dat de asielzoeker
                  op zijn woord wordt geloofd, tenzij hij afbreuk heeft gedaan aan zijn geloofwaardigheid. Het bestuur verricht deze beoordeling
                  op basis van langdurige interviews met de asielzoeker. Het ziet – anders dan de rechter – alle zaken en beschikt daardoor
                  over de ervaring en het overzicht om in soortgelijke gevallen de samenhang in de beoordeling en de rechtsgelijkheid te waarborgen.
                  De rechter kan deze beoordeling toetsen en doet dat ook, maar hij kan haar niet van het bestuur overnemen.
               </text:p>
      <text:p text:style-name="algemeen">De leden van de fracties van GroenLinks, de PvdA, de ChristenUnie, D66 en de SGP vragen voorts of de verplichting om het voordeel
                  van de twijfel te verlenen aan de asielzoeker, zoals neergelegd in artikel 4, vijfde lid, van de Kwalificatierichtlijn<text:note text:id="ID-d27e1082" text:note-class="footnote"><text:note-citation text:label="5">5</text:note-citation><text:note-body><text:p> Richtlijn nr. 2004/83/EG van de Raad van 29 april 2004 betreffende minimumnormen voor de erkenning en de status van onderdanen
                  van derde landen en staatlozen als vluchteling of als persoon die anderszins internationale bescherming behoeft (Pb EU L 304).
               </text:p></text:note-body></text:note>, een juridische toets is of alleen een feitelijke toets, die is voorbehouden aan de IND.
               </text:p>
      <text:p text:style-name="algemeen">Op de voet van artikel 4, vijfde lid, van de Kwalificatierichtlijn wordt de asielzoeker ondanks het eventuele ontbreken van
                  bewijsmateriaal voor een aantal verklaringen, het voordeel van de twijfel gegund wanneer aan de in dit artikellid genoemde
                  voorwaarden is voldaan. Bij de beoordeling of daadwerkelijk het voordeel van de twijfel wordt gegund, zal de IND onder meer
                  deze voorwaarden in ogenschouw moeten nemen. Indien wordt besloten dat het relaas, al dan niet gedeeltelijk, ongeloofwaardig
                  moet worden geacht, zal de rechter bij de beoordeling van dat standpunt ten aanzien van sommige van de in het artikellid genoemde
                  voorwaarden in beginsel terughoudend toetsen terwijl andere voorwaarden mogelijk meer direct kunnen worden beoordeeld. De
                  in de jurisprudentie bevestigde achterliggende gedachte daarbij is dat de rechter zijn oordeel niet in de plaats zou moeten
                  stellen van dat van het bestuursorgaan. 
               </text:p>
      <text:p text:style-name="algemeen">De vraag of, en zo ja in hoeverre, in de rechterlijke toets van terughoudendheid sprake dient te zijn, is in de context van
                  artikel 4, vijfde lid, van de Kwalificatierichtlijn niet in zijn algemeenheid te beoordelen. De inschatting daarvan zal afhangen
                  van de omstandigheden van het geval. Een van de voorwaarden die in dit artikellid worden genoemd, is bijvoorbeeld dat de asielzoeker
                  in grote lijnen als geloofwaardig kan worden beschouwd. Hoewel de beantwoording van deze vraag, zoals meermaals aangegeven,
                  in beginsel aan het bestuur is, heeft de rechter zich bijvoorbeeld wel direct uitgelaten over de vraag of tegengeworpen tegenstrijdigheden
                  betrekking hebben op een essentieel onderdeel van het asielrelaas.<text:note text:id="ID-d27e1102" text:note-class="footnote"><text:note-citation text:label="6">6</text:note-citation><text:note-body><text:p> ABRvS, 23 mei 2008, zaak nr. 200705074/1, JV 2008/292.</text:p></text:note-body></text:note>
                  
               </text:p>
      <text:h text:outline-level="2" text:style-name="divisie_kop.kopopmaak_vet">10. Tot slot
               </text:h>
      <text:p text:style-name="tussenkop"><text:span text:style-name="tussenkop_cur">Inwerkingtreding</text:span></text:p>
      <text:p text:style-name="algemeen">De leden van de fracties van GroenLinks, de PvdA, de SP, de ChristenUnie, D66 en de SGP geven aan te hechten aan een zorgvuldige
                  gang van zaken bij de inwerkingtreding van de wet. Zij vragen op welke termijn de regering voornemens is de wet, indien de
                  Eerste Kamer hiermee instemt, in werking te laten treden en stellen voorts vragen over de stand van zaken met betrekking tot
                  de financiële en organisatorische voorbereiding op de inwerkingtreding van de wet.
               </text:p>
      <text:p text:style-name="algemeen">Ik ben voornemens om, na instemming van uw Kamer, de wet in werking te laten treden met ingang van 1 juli 2010. Door het Programma
                  Invoering Verbeterde Asielprocedure wordt de implementatie van het wetsvoorstel voorbereid binnen de keten. Deze voorbereiding
                  ligt op schema om per 1 juli 2010 te kunnen starten met de verbeterde asielprocedure.
               </text:p>
      <text:p text:style-name="algemeen">Een van de grote projecten van dit programma is het project Logistiek en Processen. Dit project zorgt ervoor dat per 1 juli
                  afspraken gemaakt zijn binnen de keten met betrekking tot de logistiek van de asielprocedure, de onderlinge planning, en de
                  informatiesystemen. De grote lijnen hiervan zijn inmiddels vastgesteld. Het project bevindt zich nu in de fase waarin de details
                  worden ingevuld. Gelet hierop ben ik van oordeel dat 1 juli 2010 een haalbare datum is om de verbeterde asielprocedure te
                  kunnen starten.
               </text:p>
      <text:p text:style-name="algemeen">Een ander project is het project Opvang, waarin de nieuwe opvangmodaliteiten uit de asielbrief gerealiseerd worden. De inrichting
                  hiervan is in volle gang. Hoewel vanwege bestaande contracten met vastgoedaanbieders en bestuurlijke afspraken met gemeenten
                  mogelijk nog niet alle centra ten volle zijn ingericht, zal in ieder geval elke asielzoeker, die daarvoor in aanmerking komt
                  per 1 juli 2010 opvang via het COA verkrijgen.
               </text:p>
      <text:p text:style-name="algemeen">Met betrekking tot de inrichting van het medische advies, dat voorzien is in de rust- en voorbereidingstermijn, kan ik meedelen
                  dat het aanbestedingstraject hiervoor begin april 2010 is gestart. De gunning zal rond 1 mei 2010 plaatsvinden. Een van de
                  elementen van het programma van eisen voor inschrijvende organisaties is dat zij in staat zijn om per 1 juli 2010 een naar
                  behoren opgeleide en ingerichte organisatie op te leveren. Bij de aanstelling van sociaal verpleegkundigen zal de betreffende
                  organisatie derhalve er rekening mee moeten houden dat zij ervaring hebben in het omgaan met en het herkennen van trauma’s.
                  In de aanbesteding is opgenomen dat de verpleegkundige bij voorkeur ervaring heeft of bekend is met medische problematiek
                  bij asielzoekers, dan wel ervaring heeft op dit of ander transcultureel terrein.
               </text:p>
      <text:p text:style-name="algemeen">Binnen het programma is tevens een werkgroep ingericht die zich richt op de financiën. Uitgangspunt bij het werk van deze
                  werkgroep is de begroting in samenhang met de EAUT van juni 2008. De werkgroep beziet de financiële gevolgen van de verschillende
                  voorstellen en zorgt ervoor dat deze in lijn zijn met de EAUT en de begroting. Bij afwijkingen zal altijd worden gezocht naar
                  mogelijkheden om dit binnen de bestaande kaders op te lossen, zodat er voldoende dekking voor de verschillende voorstellen
                  overblijft. Gelet op de huidige stand van zaken wordt binnen de vastgestelde financiële kaders gebleven.
               </text:p>
      <text:p text:style-name="algemeen">Alles samenvattend ben ik van mening dat ik mijn voornemen om per 1 juli 2010 te starten ook gestand kan doen.</text:p>
      <text:p text:style-name="ondertekening">De minister van Justitie,</text:p>
      <text:p text:style-name="ondertekening.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994, E<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